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udgerstraat 6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udgerstraat 66 in Aalten</text:p>
            <text:p text:style-name="common-al">Omschrijving: wijzigen gebruik voormalige pastorie</text:p>
            <text:p text:style-name="common-al">Datum ontvangst: 12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2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93.366 437824.831</meta:user-defined>
    <meta:user-defined meta:name="DC.title">Gemeente Aalten - aanvraag omgevingsvergunning voor Ludgerstraat 66, Aalten</meta:user-defined>
    <meta:user-defined meta:name="OVERHEID.PostcodeHuisnummer/OVERHEIDop.postcodeHuisnummer">7121EM 66</meta:user-defined>
    <meta:user-defined meta:name="OVERHEIDop.straatnaam">Ludgerstraat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74</meta:user-defined>
    <meta:user-defined meta:name="OVERHEIDop.GmbID/DC.identifier">gmb-2021-90274</meta:user-defined>
    <meta:user-defined meta:name="OVERHEIDop.versieInformatie"/>
  </office:meta>
</office:document-meta>
</file>