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airco’s aan de achterzijde van het gebouw, Marten van Rossemstraa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062</text:p>
            <text:p text:style-name="common-al">Omschrijving: het plaatsen van airco’s aan de achterzijde van het gebouw</text:p>
            <text:p text:style-name="common-al">Adres: Marten van Rossemstraat 2  te Arnhem</text:p>
            <text:p text:style-name="common-al">Activiteiten: Bouwen, Strijdig gebruik gronden/bouww. met RO, Reclame</text:p>
            <text:p text:style-name="common-al">Besluit: Buiten behandeling gesteld</text:p>
            <text:p text:style-name="common-al">Datum ondertekening: 11-03-2021</text:p>
            <text:p text:style-name="common-al">Datum verzending: 11-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7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7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7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00.23 444463.269</meta:user-defined>
    <meta:user-defined meta:name="DC.title">ODRA Gemeente Arnhem - Besluit omgevingsvergunning, het plaatsen van airco’s aan de achterzijde van het gebouw, Marten van Rossemstraat 2  te Arnhem</meta:user-defined>
    <meta:user-defined meta:name="OVERHEID.PostcodeHuisnummer/OVERHEIDop.postcodeHuisnummer">6821BA 2</meta:user-defined>
    <meta:user-defined meta:name="OVERHEIDop.straatnaam">Marten van Rossemstraat</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272</meta:user-defined>
    <meta:user-defined meta:name="OVERHEIDop.GmbID/DC.identifier">gmb-2021-90272</meta:user-defined>
    <meta:user-defined meta:name="OVERHEIDop.versieInformatie"/>
  </office:meta>
</office:document-meta>
</file>