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afwijken bestemmingsplan voor het bouwen van een bijgebouw aan de Inialoane 85 te Garyp (Olo nr.: 58824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WABO artikel 2.12 lid 1 onder a, onder 2º en bijlage II BOR art 4 lid 1, een omgevingsvergunning te verlenen voor het afwijken bestemmingsplan bouwen bijgebouw aan de Inialoane 85 te Garyp.</text:p>
            <text:p text:style-name="common-al">Olo nr.: 5882439</text:p>
            <text:p text:style-name="common-al">Het plan ligt met ingang van <text:span text:style-name="nadrukvet">24 maart 2021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026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6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6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95 573640</meta:user-defined>
    <meta:user-defined meta:name="DC.title">Voornemen verlenen omgevingsvergunning (reguliere procedure) voor het afwijken bestemmingsplan voor het bouwen van een bijgebouw aan de Inialoane 85 te Garyp (Olo nr.: 5882439)</meta:user-defined>
    <meta:user-defined meta:name="OVERHEID.PostcodeHuisnummer/OVERHEIDop.postcodeHuisnummer">9263TN 85</meta:user-defined>
    <meta:user-defined meta:name="OVERHEIDop.straatnaam">Inialoane</meta:user-defined>
    <meta:user-defined meta:name="OVERHEIDop.woonplaats">Garyp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267</meta:user-defined>
    <meta:user-defined meta:name="OVERHEIDop.GmbID/DC.identifier">gmb-2021-90267</meta:user-defined>
    <meta:user-defined meta:name="OVERHEIDop.versieInformatie"/>
  </office:meta>
</office:document-meta>
</file>