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ge Veld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ge Veld 2 in Aalten</text:p>
            <text:p text:style-name="common-al">Omschrijving: plaatsen dakkapellen</text:p>
            <text:p text:style-name="common-al">Datum ontvangst: 12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02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53.627 438359.031</meta:user-defined>
    <meta:user-defined meta:name="DC.title">Gemeente Aalten - aanvraag omgevingsvergunning voor Lage Veld 2, Aalten</meta:user-defined>
    <meta:user-defined meta:name="OVERHEID.PostcodeHuisnummer/OVERHEIDop.postcodeHuisnummer">7122ZG 2</meta:user-defined>
    <meta:user-defined meta:name="OVERHEIDop.straatnaam">Lage Veld</meta:user-defined>
    <meta:user-defined meta:name="OVERHEIDop.woonplaats">Aal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66</meta:user-defined>
    <meta:user-defined meta:name="OVERHEIDop.GmbID/DC.identifier">gmb-2021-90266</meta:user-defined>
    <meta:user-defined meta:name="OVERHEIDop.versieInformatie"/>
  </office:meta>
</office:document-meta>
</file>