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orsterplein 28, het samenvoegen van winkelruimte en het creëren van appartementen(3)</text:p>
      <text:section text:name="zakelijke-mededeling_id1-3-2" text:style-name="zakelijke-mededeling">
        <text:section text:name="zakelijke-mededeling-tekst_id1-3-2-1" text:style-name="zakelijke-mededeling-tekst">
          <text:section text:name="tekst_id1-3-2-1-1" text:style-name="tekst">
            <text:p text:style-name="common-al">Wij hebben voor de op 31 december 2020 ontvangen aanvraag omgevingsvergunning voor het samenvoegen van winkelruimte en het creëren van appartementen(3) op locatie Horsterplein 28 de beslistermijn verlengd tot 5 mei 2021. De aanvraag heeft dossiernummer: 21Z0000001.</text:p>
            <text:p text:style-name="common-al"/>
            <text:p text:style-name="common-al">Ter inzage</text:p>
            <text:p text:style-name="last-al">De stukken liggen vanaf 31 maart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026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6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6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01</meta:user-defined>
    <dc:language>nl</dc:language>
    <meta:user-defined meta:name="OVERHEID.EPSG28992/DC.spatial">165675 482539</meta:user-defined>
    <meta:user-defined meta:name="DC.title">Gemeente Zeewolde, verlengde beslistermijn omgevingsvergunning, Horsterplein 28, het samenvoegen van winkelruimte en het creëren van appartementen(3)</meta:user-defined>
    <meta:user-defined meta:name="OVERHEID.PostcodeHuisnummer/OVERHEIDop.postcodeHuisnummer">3891ES 28</meta:user-defined>
    <meta:user-defined meta:name="OVERHEIDop.straatnaam">Horsterplein</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0265</meta:user-defined>
    <meta:user-defined meta:name="OVERHEIDop.GmbID/DC.identifier">gmb-2021-90265</meta:user-defined>
    <meta:user-defined meta:name="OVERHEIDop.versieInformatie"/>
  </office:meta>
</office:document-meta>
</file>