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met rolluik in het voordakvlak van de woning, Leoninusstraat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0108</text:p>
            <text:p text:style-name="common-al">OLO-nummer: 5759003</text:p>
            <text:p text:style-name="common-al">Omschrijving: het plaatsen van een dakkapel met rolluik in het voordakvlak van de woning</text:p>
            <text:p text:style-name="common-al">Adres: Leoninusstraat 12  te Arnhem</text:p>
            <text:p text:style-name="common-al">Activiteit: Bouwen</text:p>
            <text:p text:style-name="common-al">Besluit: Geweigerd</text:p>
            <text:p text:style-name="common-al">Datum ondertekening: 16-03-2021</text:p>
            <text:p text:style-name="common-al">Datum verzending: 16-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26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6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6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82.174 444710.31</meta:user-defined>
    <meta:user-defined meta:name="DC.title">ODRA Gemeente Arnhem - Besluit omgevingsvergunning, het plaatsen van een dakkapel met rolluik in het voordakvlak van de woning, Leoninusstraat 12  te Arnhem</meta:user-defined>
    <meta:user-defined meta:name="OVERHEID.PostcodeHuisnummer/OVERHEIDop.postcodeHuisnummer">6821ER 12</meta:user-defined>
    <meta:user-defined meta:name="OVERHEIDop.straatnaam">Leoninusstraat</meta:user-defined>
    <meta:user-defined meta:name="OVERHEIDop.woonplaats">Arnhem</meta:user-defined>
    <meta:user-defined meta:name="DCTERMS.W3CDTF/DCTERMS.available">2021-03-24</meta:user-defined>
    <meta:user-defined meta:name="DCTERMS.W3CDTF/OVERHEIDop.jaargang">2021</meta:user-defined>
    <meta:user-defined meta:name="OVERHEIDop.publicationIssue">90264</meta:user-defined>
    <meta:user-defined meta:name="OVERHEIDop.GmbID/DC.identifier">gmb-2021-90264</meta:user-defined>
    <meta:user-defined meta:name="OVERHEIDop.versieInformatie"/>
  </office:meta>
</office:document-meta>
</file>