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rplaatsen van de entreepui van de winkel - Noorderbuurt 30, 9203A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rplaatsen van de entreepui van de winkel</text:p>
            <text:p text:style-name="common-al">Locatie: Noorderbuurt 30, 9203AM Drachten</text:p>
            <text:p text:style-name="last-al">De beslistermijn wordt verlengd met 6 weken. Door dit besluit is de nieuwe uiterste beslisdatum: 30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025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verplaatsen van de entreepui van de winkel, Noorderbuurt 30, 9203AM Drachten</meta:user-defined>
    <dc:language>nl</dc:language>
    <meta:user-defined meta:name="OVERHEID.EPSG28992/DC.spatial">202602.81 569255.83</meta:user-defined>
    <meta:user-defined meta:name="DC.title">Gemeente Smallingerland - kennisgeving verlenging beslistermijn omgevingsvergunning - het verplaatsen van de entreepui van de winkel - Noorderbuurt 30, 9203AM Drachten</meta:user-defined>
    <meta:user-defined meta:name="OVERHEID.PostcodeHuisnummer/OVERHEIDop.postcodeHuisnummer">9203AM 30</meta:user-defined>
    <meta:user-defined meta:name="OVERHEIDop.straatnaam">Noorderbuurt</meta:user-defined>
    <meta:user-defined meta:name="OVERHEIDop.woonplaats">Dracht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53</meta:user-defined>
    <meta:user-defined meta:name="OVERHEIDop.GmbID/DC.identifier">gmb-2021-90253</meta:user-defined>
    <meta:user-defined meta:name="OVERHEIDop.versieInformatie"/>
  </office:meta>
</office:document-meta>
</file>