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nenhoe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tenenhoef 35, 4641 CG Ossendrecht </text:p>
            <text:p text:style-name="common-al">Het plaatsen van een dakopbouw op de garage/carport </text:p>
            <text:p text:style-name="common-al">Ontvangen 17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2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83 378837</meta:user-defined>
    <meta:user-defined meta:name="DC.title">Aangevraagde omgevingsvergunning Ossendrecht - Stenenhoef 35</meta:user-defined>
    <meta:user-defined meta:name="OVERHEID.PostcodeHuisnummer/OVERHEIDop.postcodeHuisnummer">4641CG 35</meta:user-defined>
    <meta:user-defined meta:name="OVERHEIDop.straatnaam">Stenenhoef</meta:user-defined>
    <meta:user-defined meta:name="OVERHEIDop.woonplaats">Ossendre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51</meta:user-defined>
    <meta:user-defined meta:name="OVERHEIDop.GmbID/DC.identifier">gmb-2021-90251</meta:user-defined>
    <meta:user-defined meta:name="OVERHEIDop.versieInformatie"/>
  </office:meta>
</office:document-meta>
</file>