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tuinmuur op het perceel Pleijendal 6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maart 2021 een besluit genomen op de aanvraag met zaaknummer Z/21/630632 voor een Omgevingsvergunning voor het plaatsen van een tuinmuur op locatie Pleijendal 6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23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3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3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tuinmuur</meta:user-defined>
    <dc:language>nl</dc:language>
    <meta:user-defined meta:name="OVERHEID.EPSG28992/DC.spatial">213876 502443</meta:user-defined>
    <meta:user-defined meta:name="DC.title">Kennisgeving besluit op aanvraag voor het plaatsen van een tuinmuur op het perceel Pleijendal 64 in Dalfsen</meta:user-defined>
    <meta:user-defined meta:name="OVERHEID.PostcodeHuisnummer/OVERHEIDop.postcodeHuisnummer">7721DT 64</meta:user-defined>
    <meta:user-defined meta:name="OVERHEIDop.straatnaam">Pleijendal</meta:user-defined>
    <meta:user-defined meta:name="OVERHEIDop.woonplaats">Dalfs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0236</meta:user-defined>
    <meta:user-defined meta:name="OVERHEIDop.GmbID/DC.identifier">gmb-2021-90236</meta:user-defined>
    <meta:user-defined meta:name="OVERHEIDop.versieInformatie"/>
  </office:meta>
</office:document-meta>
</file>