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4-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4-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4-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4-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4-3-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4-3-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4-3-7-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2-4-3-7-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2-4-3-7-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2-4-3-7-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2-4-3-7-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2-4-3-7-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2-4-3-7-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1">
      <style:table-column-properties/>
    </style:style>
  </office:automatic-styles>
  <office:body>
    <office:text>
      <text:p text:style-name="new_page_staatscourant"/>
      <text:p text:style-name="single-kop-titel">Beleidsregel van het college van burgemeester en wethouders van de gemeente Deurne houdende regels omtrent de bijzondere bijstand (Beleidsregels bijzondere bijstand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p text:style-name="al"/>
            <text:p text:style-name="al">gelet op de bepalingen in titel 4.3 van de Algemene wet bestuursrecht en artikel 35 van de Participatiewet; </text:p>
            <text:p text:style-name="al"/>
            <text:p text:style-name="al">b e s l u i t e n :</text:p>
            <text:p text:style-name="al"/>
            <text:p text:style-name="al">Vast te stellen de onderstaande beleidsregels bijzondere bijstand Deurne 2021</text:p>
            <text:p text:style-name="al"/>
            <text:p text:style-name="al">
            <text:span text:style-name="nadrukvet">Beleidsregels bijzondere bijstand Deurn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text:span> <text:span text:style-name="nr">1.1</text:span> Algemene bepalingen </text:p>
              <text:section text:name="artikel_id1-3-2-2-1-2-2" text:style-name="artikel">
                <text:p text:style-name="artikel_kop_titel"><text:span text:style-name="artikel_kop_label">Artikel</text:span> <text:span text:style-name="artikel_kop_nr">1</text:span> Begripsomschrijving </text:p>
                <text:list text:style-name="id1-3-2-2-1-2-2-2">
                  <text:list-item text:style-override="id1-3-2-2-1-2-2-2">
                    <text:number>1.</text:number>
                    <text:p text:style-name="al">Alle begrippen die in deze beleidsregels worden gebruikt en niet nader worden omschreven</text:p>
                  </text:list-item>
                  <text:list-item text:style-override="id1-3-2-2-1-2-2-3">
                    <text:number>2.</text:number>
                    <text:p text:style-name="al">hebben dezelfde betekenis als in de Participatiewet en de Algemene wet bestuursrecht. </text:p>
                  </text:list-item>
                  <text:list-item text:style-override="id1-3-2-2-1-2-2-4">
                    <text:number>3.</text:number>
                    <text:p text:style-name="al">Voor de toepassing van deze beleidsregels wordt verstaan onder: </text:p>
                    <text:list text:style-name="id1-3-2-2-1-2-2-4-3">
                      <text:list-item text:style-override="id1-3-2-2-1-2-2-4-3-1">
                        <text:number>a.</text:number>
                        <text:p text:style-name="al">de wet: de Participatiewet; </text:p>
                      </text:list-item>
                      <text:list-item text:style-override="id1-3-2-2-1-2-2-4-3-2">
                        <text:number>b.</text:number>
                        <text:p text:style-name="al">het college: het college van burgemeesters en wethouders van de gemeente Deurne;</text:p>
                      </text:list-item>
                      <text:list-item text:style-override="id1-3-2-2-1-2-2-4-3-3">
                        <text:number>c.</text:number>
                        <text:p text:style-name="al">Bijzondere bijstand: bijstand op grond artikel 35 van de Participatiewet;</text:p>
                      </text:list-item>
                      <text:list-item text:style-override="id1-3-2-2-1-2-2-4-3-4">
                        <text:number>d.</text:number>
                        <text:p text:style-name="al">Norm: de bijstandsnorm als bedoeld in de Participatiewet, zonder toepassing van de kostendelersnorm artikel 19a en 22a van de wet. </text:p>
                      </text:list-item>
                      <text:list-item text:style-override="id1-3-2-2-1-2-2-4-3-5">
                        <text:number>e.</text:number>
                        <text:p text:style-name="al">Nibudlijst: lijst van het Nationaal Instituut voor Budgetvoorlichting met de normeringen van kostensoorten bijzondere bijstand.</text:p>
                      </text:list-item>
                      <text:list-item text:style-override="id1-3-2-2-1-2-2-4-3-6">
                        <text:number>f.</text:number>
                        <text:p text:style-name="al">Experimentele behandeling: Een medische behandeling waarvan onvoldoende wetenschappelijk bewijs van goede kwaliteit voorhanden is, waaruit blijkt dat de behandeling veilig en effectief is.</text:p>
                      </text:list-item>
                      <text:list-item text:style-override="id1-3-2-2-1-2-2-4-3-7">
                        <text:number>g.</text:number>
                        <text:p text:style-name="al">Alfabetische lijst met afkortingen</text:p>
                        <text:list text:style-name="id1-3-2-2-1-2-2-4-3-7-3">
                          <text:list-item text:style-override="id1-3-2-2-1-2-2-4-3-7-3-1">
                            <text:number>i.</text:number>
                            <text:p text:style-name="al">ANWB: Algemene Nederlands Wielrijdersbond</text:p>
                          </text:list-item>
                          <text:list-item text:style-override="id1-3-2-2-1-2-2-4-3-7-3-2">
                            <text:number>ii.</text:number>
                            <text:p text:style-name="al">Anw: Algemene Nabestaandewet</text:p>
                          </text:list-item>
                          <text:list-item text:style-override="id1-3-2-2-1-2-2-4-3-7-3-3">
                            <text:number>iii.</text:number>
                            <text:p text:style-name="al">AOW: Algemene Ouderdomswet</text:p>
                          </text:list-item>
                          <text:list-item text:style-override="id1-3-2-2-1-2-2-4-3-7-3-4">
                            <text:number>iv.</text:number>
                            <text:p text:style-name="al">Bbz: Besluit bijstandverlening zelfstandigen </text:p>
                          </text:list-item>
                          <text:list-item text:style-override="id1-3-2-2-1-2-2-4-3-7-3-5">
                            <text:number>v.</text:number>
                            <text:p text:style-name="al">CBS: Centraal Bureau voor de Statistiek</text:p>
                          </text:list-item>
                          <text:list-item text:style-override="id1-3-2-2-1-2-2-4-3-7-3-6">
                            <text:number>vi.</text:number>
                            <text:p text:style-name="al">CPI: consumentenprijsindexcijfer</text:p>
                          </text:list-item>
                          <text:list-item text:style-override="id1-3-2-2-1-2-2-4-3-7-3-7">
                            <text:number>vii.</text:number>
                            <text:p text:style-name="al">GMD: Gemeenschappelijk Medische Dienst.</text:p>
                          </text:list-item>
                          <text:list-item text:style-override="id1-3-2-2-1-2-2-4-3-7-3-8">
                            <text:number>viii.</text:number>
                            <text:p text:style-name="al">IOAW: Inkomensvoorziening voor Oudere en gedeeltelijk Arbeidsongeschikte Werknemers</text:p>
                          </text:list-item>
                          <text:list-item text:style-override="id1-3-2-2-1-2-2-4-3-7-3-9">
                            <text:number>ix.</text:number>
                            <text:p text:style-name="al">IOAZ: Inkomensvoorziening voor Oudere en gedeeltelijk Arbeidsongeschikte gewezen Zelfstandigen</text:p>
                          </text:list-item>
                          <text:list-item text:style-override="id1-3-2-2-1-2-2-4-3-7-3-10">
                            <text:number>x.</text:number>
                            <text:p text:style-name="al">IOW: Inkomensvoorziening Oudere Werklozen</text:p>
                          </text:list-item>
                          <text:list-item text:style-override="id1-3-2-2-1-2-2-4-3-7-3-11">
                            <text:number>xi.</text:number>
                            <text:p text:style-name="al">Msnp: minnelijke schuldsaneringsregeling </text:p>
                          </text:list-item>
                          <text:list-item text:style-override="id1-3-2-2-1-2-2-4-3-7-3-12">
                            <text:number>xii.</text:number>
                            <text:p text:style-name="al">PW: Participatiewet</text:p>
                          </text:list-item>
                          <text:list-item text:style-override="id1-3-2-2-1-2-2-4-3-7-3-13">
                            <text:number>xiii.</text:number>
                            <text:p text:style-name="al">VEH: Vereniging Eigen Huis</text:p>
                          </text:list-item>
                          <text:list-item text:style-override="id1-3-2-2-1-2-2-4-3-7-3-14">
                            <text:number>xiv.</text:number>
                            <text:p text:style-name="al">Vtlb: Vrij te laten bedrag in het kader van een schuldregeling Msnp of Wsnp</text:p>
                          </text:list-item>
                          <text:list-item text:style-override="id1-3-2-2-1-2-2-4-3-7-3-15">
                            <text:number>xv.</text:number>
                            <text:p text:style-name="al">Wajong: Wet werk en arbeidsondersteuning Jonggehandicapten</text:p>
                          </text:list-item>
                          <text:list-item text:style-override="id1-3-2-2-1-2-2-4-3-7-3-16">
                            <text:number>xvi.</text:number>
                            <text:p text:style-name="al">WAZ: Wet arbeidsongeschiktheidsverzekering zelfstandigen</text:p>
                          </text:list-item>
                          <text:list-item text:style-override="id1-3-2-2-1-2-2-4-3-7-3-17">
                            <text:number>xvii.</text:number>
                            <text:p text:style-name="al">WAO: Wet op de arbeidsongeschiktheidsverzekering</text:p>
                          </text:list-item>
                          <text:list-item text:style-override="id1-3-2-2-1-2-2-4-3-7-3-18">
                            <text:number>xviii.</text:number>
                            <text:p text:style-name="al">Wgs: Wet gemeentelijke schuldhulpverlening</text:p>
                          </text:list-item>
                          <text:list-item text:style-override="id1-3-2-2-1-2-2-4-3-7-3-19">
                            <text:number>xix.</text:number>
                            <text:p text:style-name="al">WIA: Wet werk en inkomen naar arbeidsvermogen</text:p>
                          </text:list-item>
                          <text:list-item text:style-override="id1-3-2-2-1-2-2-4-3-7-3-20">
                            <text:number>xx.</text:number>
                            <text:p text:style-name="al">Wsnp: wettelijke schuldsaneringsregeling</text:p>
                          </text:list-item>
                        </text:list>
                      </text:list-item>
                    </text:list>
                  </text:list-item>
                </text:list>
              </text:section>
              <text:section text:name="artikel_id1-3-2-2-1-2-3" text:style-name="artikel">
                <text:p text:style-name="artikel_kop_titel"><text:span text:style-name="artikel_kop_label">Artikel</text:span> <text:span text:style-name="artikel_kop_nr">2</text:span> Normering en indexering</text:p>
                <text:list text:style-name="id1-3-2-2-1-2-3-2">
                  <text:list-item text:style-override="id1-3-2-2-1-2-3-2">
                    <text:number>1.</text:number>
                    <text:p text:style-name="al">Voor de berekening van de (meer)kosten wordt uitgegaan van de Nibudlijst, tenzij anders aangegeven.</text:p>
                  </text:list-item>
                  <text:list-item text:style-override="id1-3-2-2-1-2-3-3">
                    <text:number>2.</text:number>
                    <text:p text:style-name="al">Als de Nibudlijst geen uitsluitsel geeft dan wordt de GMD lijst gehanteerd.</text:p>
                  </text:list-item>
                  <text:list-item text:style-override="id1-3-2-2-1-2-3-4">
                    <text:number>3.</text:number>
                    <text:p text:style-name="al">Voor de bedragen die niet automatisch geïndexeerd worden, geldt dat ze jaarlijks met ingang van 1 januari worden geïndexeerd met het gemiddelde CPI dat door het CBS jaarlijks wordt vastgesteld.</text:p>
                  </text:list-item>
                </text:list>
              </text:section>
            </text:section>
            <text:section text:name="paragraaf_id1-3-2-2-1-3" text:style-name="paragraaf">
              <text:p text:style-name="paragraaf_kop"><text:span text:style-name="label">§</text:span> <text:span text:style-name="nr">1.2</text:span> Recht op bijzondere bijstand</text:p>
              <text:section text:name="artikel_id1-3-2-2-1-3-2" text:style-name="artikel">
                <text:p text:style-name="artikel_kop_titel"><text:span text:style-name="artikel_kop_label">Artikel</text:span> <text:span text:style-name="artikel_kop_nr">3</text:span> B062 - Moment indiening aanvraag bijzondere bijstand </text:p>
                <text:list text:style-name="id1-3-2-2-1-3-2-2">
                  <text:list-item text:style-override="id1-3-2-2-1-3-2-2">
                    <text:number>1.</text:number>
                    <text:p text:style-name="al">Bijzondere bijstand kan worden aangevraagd tot 6 maanden nadat de kosten zijn opgekomen.</text:p>
                  </text:list-item>
                  <text:list-item text:style-override="id1-3-2-2-1-3-2-3">
                    <text:number>2.</text:number>
                    <text:p text:style-name="al">In afwijking van het eerste lid geldt dit niet voor:</text:p>
                    <text:list text:style-name="id1-3-2-2-1-3-2-3-3">
                      <text:list-item text:style-override="id1-3-2-2-1-3-2-3-3-1">
                        <text:number>a.</text:number>
                        <text:p text:style-name="al">duurzame gebruiksgoederen en overige inrichtingskosten;</text:p>
                      </text:list-item>
                      <text:list-item text:style-override="id1-3-2-2-1-3-2-3-3-2">
                        <text:number>b.</text:number>
                        <text:p text:style-name="al">verhuiskosten;</text:p>
                      </text:list-item>
                    </text:list>
                  </text:list-item>
                  <text:list-item text:style-override="id1-3-2-2-1-3-2-4">
                    <text:number>3.</text:number>
                    <text:p text:style-name="al">Voor kosten als bedoeld in het tweede lid geldt artikel 44 lid 1 van de Participatiewet.</text:p>
                  </text:list-item>
                </text:list>
              </text:section>
            </text:section>
            <text:section text:name="paragraaf_id1-3-2-2-1-4" text:style-name="paragraaf">
              <text:p text:style-name="paragraaf_kop"><text:span text:style-name="label">§</text:span> <text:span text:style-name="nr">1.3</text:span> Hoogte en vorm van de bijstand</text:p>
              <text:section text:name="artikel_id1-3-2-2-1-4-2" text:style-name="artikel">
                <text:p text:style-name="artikel_kop_titel"><text:span text:style-name="artikel_kop_label">Artikel</text:span> <text:span text:style-name="artikel_kop_nr">4</text:span> B137 - In aanmerking te nemen middelen </text:p>
                <text:list text:style-name="id1-3-2-2-1-4-2-2">
                  <text:list-item text:style-override="id1-3-2-2-1-4-2-2">
                    <text:number>1.</text:number>
                    <text:p text:style-name="al">Het inkomen en het vermogen worden in aanmerking genomen overeenkomstig de artikelen 31 t/m 34 van de Participatiewet en de toepasselijke ‘beleidsregels middelentoets’ die zijn vastgesteld ten behoeve van de uitvoering van de Participatiewet, algemene bijstand.</text:p>
                  </text:list-item>
                  <text:list-item text:style-override="id1-3-2-2-1-4-2-3">
                    <text:number>2.</text:number>
                    <text:p text:style-name="al">Buiten beschouwing voor de vermogenstoepassing blijven:</text:p>
                    <text:list text:style-name="id1-3-2-2-1-4-2-3-3">
                      <text:list-item text:style-override="id1-3-2-2-1-4-2-3-3-1">
                        <text:number>a.</text:number>
                        <text:p text:style-name="al">Het vermogen tot de bescheiden vermogensgrens;</text:p>
                      </text:list-item>
                      <text:list-item text:style-override="id1-3-2-2-1-4-2-3-3-2">
                        <text:number>b.</text:number>
                        <text:p text:style-name="al">Het vermogen uit de eigen woning en overige vermogensbestanddelen anders dan banktegoeden en/of spaargelden.</text:p>
                      </text:list-item>
                    </text:list>
                  </text:list-item>
                  <text:list-item text:style-override="id1-3-2-2-1-4-2-4">
                    <text:number>3.</text:number>
                    <text:p text:style-name="al">Bij onregelmatige inkomsten is het gemiddelde inkomen in de drie maanden voorafgaande aan de maand van de aanvraag bepalend.</text:p>
                  </text:list-item>
                </text:list>
              </text:section>
              <text:section text:name="artikel_id1-3-2-2-1-4-3" text:style-name="artikel">
                <text:p text:style-name="artikel_kop_titel"><text:span text:style-name="artikel_kop_label">Artikel</text:span> <text:span text:style-name="artikel_kop_nr">5</text:span> B063 - Draagkrachtpercentages</text:p>
                <text:list text:style-name="id1-3-2-2-1-4-3-2">
                  <text:list-item text:style-override="id1-3-2-2-1-4-3-2">
                    <text:number>1.</text:number>
                    <text:p text:style-name="al">Bij draagkracht uit inkomen geldt als uitgangspunt dat een inkomen tot 110% van de van toepassing zijnde bijstandsnorm als draagkrachtloos inkomen wordt beschouwd.</text:p>
                  </text:list-item>
                  <text:list-item text:style-override="id1-3-2-2-1-4-3-3">
                    <text:number>2.</text:number>
                    <text:p text:style-name="al">Draagkracht uit vermogen wordt enkel in aanmerking genomen voor zover het vermogen de grens van het vrij te laten bescheiden vermogen op grond van de Participatiewet overschrijdt.</text:p>
                  </text:list-item>
                  <text:list-item text:style-override="id1-3-2-2-1-4-3-4">
                    <text:number>3.</text:number>
                    <text:p text:style-name="al">Afwijkende draagkrachtberekening bij een schuldsaneringsregeling Msnp of Wsnp:</text:p>
                    <text:list text:style-name="id1-3-2-2-1-4-3-4-3">
                      <text:list-item text:style-override="id1-3-2-2-1-4-3-4-3-1">
                        <text:number>a.</text:number>
                        <text:p text:style-name="al">Bij huishoudens van alleenstaanden en eenoudergezinnen, en bij huishoudens ten aanzien van wie een schuldsaneringsregeling voor beide partners op grond van de Wsnp is uitgesproken of die tot een Msnp traject op grond van de Wgs zijn toegelaten, wordt de draagkracht op nul vastgesteld.</text:p>
                      </text:list-item>
                      <text:list-item text:style-override="id1-3-2-2-1-4-3-4-3-2">
                        <text:number>b.</text:number>
                        <text:p text:style-name="al">Bij huishoudens met twee partners ten aanzien van wie een schuldsaneringsregeling voor één partner op grond van de Wsnp is uitgesproken of waarbij één partner tot de een Msnp traject op grond van de Wgs is toegelaten, wordt voor de bepaling van de draagkracht van de betreffende partner uitgegaan van het Vtlb.</text:p>
                      </text:list-item>
                    </text:list>
                  </text:list-item>
                </text:list>
              </text:section>
              <text:section text:name="artikel_id1-3-2-2-1-4-4" text:style-name="artikel">
                <text:p text:style-name="artikel_kop_titel"><text:span text:style-name="artikel_kop_label">Artikel</text:span> <text:span text:style-name="artikel_kop_nr">6</text:span> B064 - Draagkrachtperiode </text:p>
                <text:list text:style-name="id1-3-2-2-1-4-4-2">
                  <text:list-item text:style-override="id1-3-2-2-1-4-4-2">
                    <text:number>1.</text:number>
                    <text:p text:style-name="al">Incidentele bijzondere bijstand</text:p>
                    <text:list text:style-name="id1-3-2-2-1-4-4-2-3">
                      <text:list-item text:style-override="id1-3-2-2-1-4-4-2-3-1">
                        <text:number>a.</text:number>
                        <text:p text:style-name="al">De draagkracht wordt berekend over een periode van 12 maanden vanaf de eerste dag van de maand waarin het recht op bijzondere bijstand ontstaat en wordt in één keer met de bijzondere bijstand verrekend. </text:p>
                      </text:list-item>
                      <text:list-item text:style-override="id1-3-2-2-1-4-4-2-3-2">
                        <text:number>b.</text:number>
                        <text:p text:style-name="al">Ten aanzien van aanvragen met terugwerkende kracht geldt dat het draagkrachtjaar start bij de eerste van de maand waarin de kosten zijn opgekomen. </text:p>
                      </text:list-item>
                    </text:list>
                  </text:list-item>
                  <text:list-item text:style-override="id1-3-2-2-1-4-4-3">
                    <text:number>2.</text:number>
                    <text:p text:style-name="al">Periodieke bijzondere bijstand</text:p>
                    <text:list text:style-name="id1-3-2-2-1-4-4-3-3">
                      <text:list-item text:style-override="id1-3-2-2-1-4-4-3-3-1">
                        <text:number>a.</text:number>
                        <text:p text:style-name="al">De draagkracht wordt berekend over de periode vanaf de eerste dag van de maand waarin het recht op bijzondere bijstand ontstaat, tot de maand waarin de kosten zich niet meer voordoen, met een maximum van 12 maanden. </text:p>
                      </text:list-item>
                      <text:list-item text:style-override="id1-3-2-2-1-4-4-3-3-2">
                        <text:number>b.</text:number>
                        <text:p text:style-name="al">De draagkracht wordt berekend naar rato van het aantal maanden van de periode waarop de bijzondere bijstand betrekking heeft. </text:p>
                      </text:list-item>
                      <text:list-item text:style-override="id1-3-2-2-1-4-4-3-3-3">
                        <text:number>c.</text:number>
                        <text:p text:style-name="al">Ten aanzien van aanvragen met terugwerkende kracht geldt dat het draagkrachtjaar start bij de eerste van de maand waarop de kosten zijn opgekomen. </text:p>
                      </text:list-item>
                    </text:list>
                  </text:list-item>
                  <text:list-item text:style-override="id1-3-2-2-1-4-4-4">
                    <text:number>3.</text:number>
                    <text:p text:style-name="al">Bij samenloop wordt de draagkracht het eerst in mindering gebracht op de periodieke kosten. De resterende draagkracht wordt in mindering gebracht op de incidentele kosten.</text:p>
                  </text:list-item>
                  <text:list-item text:style-override="id1-3-2-2-1-4-4-5">
                    <text:number>4.</text:number>
                    <text:p text:style-name="al">Bij samenloop wordt de draagkracht uit vermogen het eerst verrekend en daarna de draagkracht uit inkomen.</text:p>
                  </text:list-item>
                  <text:list-item text:style-override="id1-3-2-2-1-4-4-6">
                    <text:number>5.</text:number>
                    <text:p text:style-name="al">In geval samenloop geldt dat: </text:p>
                    <text:list text:style-name="id1-3-2-2-1-4-4-6-3">
                      <text:list-item text:style-override="id1-3-2-2-1-4-4-6-3-1">
                        <text:number>a.</text:number>
                        <text:p text:style-name="al">Voor personen met (aanvullende) bijstand voor de kosten van het levensonderhoud op grond van de Participatiewet de draagkrachtperiode in beginsel wordt vastgesteld voor onbepaalde tijd indien en zolang zij recht hebben op de bijstandsuitkering én zich geen wijzigingen (zullen) voordoen die dat recht beïnvloeden.</text:p>
                      </text:list-item>
                      <text:list-item text:style-override="id1-3-2-2-1-4-4-6-3-2">
                        <text:number>b.</text:number>
                        <text:p text:style-name="al">Voor personen die een uitkering ontvangen op grond van de IOAW, IOAZ, IOW, Bbz, Wajong, WIA, WAZ, WAO, Anw en/of AOW, die niet over draagkracht beschikken, de draagkrachtperiode in beginsel wordt vastgesteld voor de duur van drie jaar. </text:p>
                      </text:list-item>
                    </text:list>
                  </text:list-item>
                </text:list>
              </text:section>
              <text:section text:name="artikel_id1-3-2-2-1-4-5" text:style-name="artikel">
                <text:p text:style-name="artikel_kop_titel"><text:span text:style-name="artikel_kop_label">Artikel</text:span> <text:span text:style-name="artikel_kop_nr">7</text:span> B065 - Wijzigingen draagkracht tijdens de draagkrachtperiode </text:p>
                <text:list text:style-name="id1-3-2-2-1-4-5-2">
                  <text:list-item text:style-override="id1-3-2-2-1-4-5-2">
                    <text:number>1.</text:number>
                    <text:p text:style-name="al">Bij incidentele bijzondere bijstand: </text:p>
                    <text:list text:style-name="id1-3-2-2-1-4-5-2-3">
                      <text:list-item text:style-override="id1-3-2-2-1-4-5-2-3-1">
                        <text:number>a.</text:number>
                        <text:p text:style-name="al">leidt wijziging in het inkomen tijdens het draagkrachtjaar niet tot een nieuwe vaststelling van de draagkracht, tenzij het om een daling gaat. </text:p>
                      </text:list-item>
                      <text:list-item text:style-override="id1-3-2-2-1-4-5-2-3-2">
                        <text:number>b.</text:number>
                        <text:p text:style-name="al">leidt overschrijding van het vermogen boven de vermogensgrens tijdens het draagkracht jaar tot een nieuwe vaststelling van de draagkracht en een nieuw draagkrachtjaar.</text:p>
                      </text:list-item>
                    </text:list>
                  </text:list-item>
                  <text:list-item text:style-override="id1-3-2-2-1-4-5-3">
                    <text:number>2.</text:number>
                    <text:p text:style-name="al">Bij periodieke bijzondere bijstand leidt wijziging in het inkomen -anders dan gebruikelijke indexeringen- en overschrijding van het vermogen boven de bescheiden vermogensgrens tijdens het draagkrachtjaar tot een nieuwe vaststelling van de draagkracht en een nieuw draagkrachtjaar.</text:p>
                  </text:list-item>
                </text:list>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text:span> <text:span text:style-name="nr">2.1</text:span> Recht op bijstand vreemdelingen </text:p>
              <text:section text:name="artikel_id1-3-2-2-2-2-2" text:style-name="artikel">
                <text:p text:style-name="artikel_kop_titel"><text:span text:style-name="artikel_kop_label">Artikel</text:span> <text:span text:style-name="artikel_kop_nr">8</text:span> B012 - Bijzondere bijstand voor legeskosten verblijfsvergunningen en naturalisatie </text:p>
                <text:list text:style-name="id1-3-2-2-2-2-2-2">
                  <text:list-item text:style-override="id1-3-2-2-2-2-2-2">
                    <text:number>1.</text:number>
                    <text:p text:style-name="al">De legeskosten voor de verlenging of wijziging van een verblijfsvergunning aan de ten tijde van de aanvraag met een Nederlander gelijk gestelde vreemdeling, zoals bedoeld in artikel 11 tweede en derde lid van de Participatiewet, alsmede de noodzakelijke kosten die nodig zijn om de verlenging of wijziging te realiseren worden aangemerkt als bijzonder noodzakelijke kosten van het bestaan. </text:p>
                  </text:list-item>
                  <text:list-item text:style-override="id1-3-2-2-2-2-2-3">
                    <text:number>2.</text:number>
                    <text:p text:style-name="al">De kosten die verband houden met naturalisatie worden niet aangemerkt als bijzonder noodzakelijke kosten van het bestaan.</text:p>
                  </text:list-item>
                  <text:list-item text:style-override="id1-3-2-2-2-2-2-4">
                    <text:number>3.</text:number>
                    <text:p text:style-name="al">De kosten die verband houden met gezinshereniging worden niet aangemerkt als bijzonder noodzakelijke kosten van het bestaan</text:p>
                  </text:list-item>
                </text:list>
              </text:section>
            </text:section>
            <text:section text:name="paragraaf_id1-3-2-2-2-3" text:style-name="paragraaf">
              <text:p text:style-name="paragraaf_kop"><text:span text:style-name="label">§</text:span> <text:span text:style-name="nr">2.2</text:span> Personen die in een inrichting verblijven</text:p>
              <text:section text:name="artikel_id1-3-2-2-2-3-2" text:style-name="artikel">
                <text:p text:style-name="artikel_kop_titel"><text:span text:style-name="artikel_kop_label">Artikel</text:span> <text:span text:style-name="artikel_kop_nr">9</text:span> B058 - Bijzondere bijstand voor vaste lasten tijdens verblijf in inrichting </text:p>
                <text:list text:style-name="id1-3-2-2-2-3-2-2">
                  <text:list-item text:style-override="id1-3-2-2-2-3-2-2">
                    <text:number>1.</text:number>
                    <text:p text:style-name="al">Kosten om de woning aan te houden bij tijdelijk verblijf in een inrichting worden aangemerkt als bijzonder noodzakelijke kosten van het bestaan, om te voorkomen dat belanghebbende dakloos wordt bij ontslag uit de inrichting. </text:p>
                  </text:list-item>
                  <text:list-item text:style-override="id1-3-2-2-2-3-2-3">
                    <text:number>2.</text:number>
                    <text:p text:style-name="al">Bijzondere bijstand wordt verleend tot einde verblijf in inrichting maar niet langer dan 12 maanden gerekend vanaf de datum zoals vastgesteld conform het derde lid. </text:p>
                  </text:list-item>
                  <text:list-item text:style-override="id1-3-2-2-2-3-2-4">
                    <text:number>3.</text:number>
                    <text:p text:style-name="al">Bijzondere bijstand wordt verstrekt vanaf het moment dat de algemene bijstandsnorm wijzigt naar de norm verblijf in een inrichting.</text:p>
                  </text:list-item>
                  <text:list-item text:style-override="id1-3-2-2-2-3-2-5">
                    <text:number>4.</text:number>
                    <text:p text:style-name="al">Bijzondere bijstand kan worden verstrekt voor de volgende (onvermijdelijke) kosten: </text:p>
                    <text:list text:style-name="id1-3-2-2-2-3-2-5-3">
                      <text:list-item text:style-override="id1-3-2-2-2-3-2-5-3-1">
                        <text:number>a.</text:number>
                        <text:p text:style-name="al">Huurwoning: </text:p>
                        <text:list text:style-name="id1-3-2-2-2-3-2-5-3-1-3">
                          <text:list-item text:style-override="id1-3-2-2-2-3-2-5-3-1-3-1">
                            <text:number>1.</text:number>
                            <text:p text:style-name="al">Huur;</text:p>
                          </text:list-item>
                          <text:list-item text:style-override="id1-3-2-2-2-3-2-5-3-1-3-2">
                            <text:number>2.</text:number>
                            <text:p text:style-name="al">Vastrecht gas, licht en water.</text:p>
                          </text:list-item>
                        </text:list>
                      </text:list-item>
                      <text:list-item text:style-override="id1-3-2-2-2-3-2-5-3-2">
                        <text:number>b.</text:number>
                        <text:p text:style-name="al">Eigen woning:</text:p>
                        <text:list text:style-name="id1-3-2-2-2-3-2-5-3-2-3">
                          <text:list-item text:style-override="id1-3-2-2-2-3-2-5-3-2-3-1">
                            <text:number>1.</text:number>
                            <text:p text:style-name="al">Rente en aflossing hypotheek, minus hypotheekaftrek;</text:p>
                          </text:list-item>
                          <text:list-item text:style-override="id1-3-2-2-2-3-2-5-3-2-3-2">
                            <text:number>2.</text:number>
                            <text:p text:style-name="al">Vastrecht gas, licht en water;</text:p>
                          </text:list-item>
                          <text:list-item text:style-override="id1-3-2-2-2-3-2-5-3-2-3-3">
                            <text:number>3.</text:number>
                            <text:p text:style-name="al">Rioolrechten;</text:p>
                          </text:list-item>
                          <text:list-item text:style-override="id1-3-2-2-2-3-2-5-3-2-3-4">
                            <text:number>4.</text:number>
                            <text:p text:style-name="al">Eigenaarsdeel van de waterschapslasten;</text:p>
                          </text:list-item>
                          <text:list-item text:style-override="id1-3-2-2-2-3-2-5-3-2-3-5">
                            <text:number>5.</text:number>
                            <text:p text:style-name="al">Eigenaarsdeel van de onroerendezaakbelastingen;</text:p>
                          </text:list-item>
                          <text:list-item text:style-override="id1-3-2-2-2-3-2-5-3-2-3-6">
                            <text:number>6.</text:number>
                            <text:p text:style-name="al">Brand- en opstalverzekering;</text:p>
                          </text:list-item>
                          <text:list-item text:style-override="id1-3-2-2-2-3-2-5-3-2-3-7">
                            <text:number>7.</text:number>
                            <text:p text:style-name="al">Onderhoud eigen woning conform (maximaal) de norm voor gemiddelde onderhoudskosten van de VEH.</text:p>
                          </text:list-item>
                        </text:list>
                      </text:list-item>
                      <text:list-item text:style-override="id1-3-2-2-2-3-2-5-3-3">
                        <text:number>c.</text:number>
                        <text:p text:style-name="al">De woonkostentoeslag wordt berekend aan de hand van de kostenposten onder b. onder aftrek van de draagkracht op grond als bedoeld in het vijfde lid. </text:p>
                      </text:list-item>
                    </text:list>
                  </text:list-item>
                  <text:list-item text:style-override="id1-3-2-2-2-3-2-6">
                    <text:number>5.</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
              </text:section>
            </text:section>
            <text:p text:style-name="hoofdstuk_bottom"/>
          </text:section>
          <text:section text:name="hoofdstuk_id1-3-2-2-3" text:style-name="hoofdstuk">
            <text:p text:style-name="hoofdstuk_kop"><text:span text:style-name="label">HOOFDSTUK</text:span> <text:span text:style-name="nr">3.</text:span> BIJZONDERE BIJSTAND </text:p>
            <text:section text:name="paragraaf_id1-3-2-2-3-2" text:style-name="paragraaf">
              <text:p text:style-name="paragraaf_kop"><text:span text:style-name="label">§</text:span> <text:span text:style-name="nr">3.1</text:span> Medische kosten: algemeen</text:p>
              <text:section text:name="artikel_id1-3-2-2-3-2-2" text:style-name="artikel">
                <text:p text:style-name="artikel_kop_titel"><text:span text:style-name="artikel_kop_label">Artikel</text:span> <text:span text:style-name="artikel_kop_nr">10</text:span> B070 - Aanvullend of collectief verzekerd</text:p>
                <text:list text:style-name="id1-3-2-2-3-2-2-2">
                  <text:list-item text:style-override="id1-3-2-2-3-2-2-2">
                    <text:number>1.</text:number>
                    <text:p text:style-name="al">Via de gemeente kan worden deelgenomen aan de collectieve aanvullende verzekering; deelname is niet verplicht. </text:p>
                  </text:list-item>
                  <text:list-item text:style-override="id1-3-2-2-3-2-2-3">
                    <text:number>2.</text:number>
                    <text:p text:style-name="al">Inwoners met een inkomen tot maximaal 120% van de van toepassing zijnde bijstandsnorm kunnen toegelaten worden tot de collectieve aanvullende verzekering. Het vermogen blijft volledig buiten beschouwing. </text:p>
                  </text:list-item>
                  <text:list-item text:style-override="id1-3-2-2-3-2-2-4">
                    <text:number>3.</text:number>
                    <text:p text:style-name="al">Het inkomen wordt getoetst in het kalenderjaar waarin de verzekerde door de zorgverzekeraar in de collectieve aanvullende verzekering is toegelaten.</text:p>
                  </text:list-item>
                  <text:list-item text:style-override="id1-3-2-2-3-2-2-5">
                    <text:number>4.</text:number>
                    <text:p text:style-name="al">Wanneer uit toetsing blijkt dat het inkomen te hoog is, wordt de collectieve aanvullende verzekering met ingang van het kalenderjaar daaropvolgend beëindigd. </text:p>
                  </text:list-item>
                  <text:list-item text:style-override="id1-3-2-2-3-2-2-6">
                    <text:number>5.</text:number>
                    <text:p text:style-name="al">Wanneer het inkomen gedurende het kalenderjaar wijzigt en boven de grens van 120% van de van toepassing zijnde bijstandsnorm komt, wordt de collectieve aanvullende verzekering met ingang van het kalenderjaar daaropvolgend beëindigd.</text:p>
                  </text:list-item>
                </text:list>
              </text:section>
              <text:section text:name="artikel_id1-3-2-2-3-2-3" text:style-name="artikel">
                <text:p text:style-name="artikel_kop_titel"><text:span text:style-name="artikel_kop_label">Artikel</text:span> <text:span text:style-name="artikel_kop_nr">11</text:span> B074 - Overig beleid inzake medische kosten </text:p>
                <text:list text:style-name="id1-3-2-2-3-2-3-2">
                  <text:list-item text:style-override="id1-3-2-2-3-2-3-2">
                    <text:number>1.</text:number>
                    <text:p text:style-name="al">De zorgverzekeringswet is in beginsel een passende en toereikende voorliggende voorziening voor de medische kosten, daarom verstrekt het college in beginsel geen bijzondere bijstand voor medische kosten.</text:p>
                  </text:list-item>
                  <text:list-item text:style-override="id1-3-2-2-3-2-3-3">
                    <text:number>2.</text:number>
                    <text:p text:style-name="al">In afwijking van het eerste lid verstrekt het college wel bijzondere bijstand voor medische kosten, indien:</text:p>
                    <text:list text:style-name="id1-3-2-2-3-2-3-3-3">
                      <text:list-item text:style-override="id1-3-2-2-3-2-3-3-3-1">
                        <text:number>a.</text:number>
                        <text:p text:style-name="al">de kosten van (para) medische zorg om budgettaire redenen uit het pakket van de voorliggende voorziening zijn gehaald, terwijl de noodzakelijkheid van de kosten niet in het geding is;</text:p>
                      </text:list-item>
                      <text:list-item text:style-override="id1-3-2-2-3-2-3-3-3-2">
                        <text:number>b.</text:number>
                        <text:p text:style-name="al">de belanghebbende staat geregistreerd als wanbetaler bij het CAK en meewerkt aan een traject om uit de regeling wanbetalers te komen;</text:p>
                      </text:list-item>
                      <text:list-item text:style-override="id1-3-2-2-3-2-3-3-3-3">
                        <text:number>c.</text:number>
                        <text:p text:style-name="al">de belanghebbende die voor het eerst een aanvraag bijzondere bijstand voor de kosten van noodzakelijke (para) medische zorg indient en niet aanvullend verzekerd is voor de kosten van (para) medische zorg. Belanghebbende krijgt de kosten vergoed tot maximaal 1 januari van het volgend kalenderjaar, waarop belanghebbende zich aanvullend kan verzekeren;</text:p>
                      </text:list-item>
                      <text:list-item text:style-override="id1-3-2-2-3-2-3-3-3-4">
                        <text:number>d.</text:number>
                        <text:p text:style-name="al">de belanghebbende is opgenomen in een Msnp of Wsnp traject en zich niet aanvullend kan verzekeren;</text:p>
                      </text:list-item>
                      <text:list-item text:style-override="id1-3-2-2-3-2-3-3-3-5">
                        <text:number>e.</text:number>
                        <text:p text:style-name="al">de belanghebbende aanvullend verzekerd is met een pakket dat het meest verantwoord is, gelet op de medische beperkingen en/of zorgvraag van belanghebbende en de/het eventueel onder zijn of haar verantwoordelijkheid vallende minderjarige kind(eren). </text:p>
                      </text:list-item>
                    </text:list>
                  </text:list-item>
                  <text:list-item text:style-override="id1-3-2-2-3-2-3-4">
                    <text:number>3.</text:number>
                    <text:p text:style-name="al">In aanvulling op het tweede lid onder b, c, d en e is de bijzondere bijstand in medische kosten nooit hoger dan de normbedragen en/of het aantal behandelingen zoals opgenomen in de CAV. </text:p>
                  </text:list-item>
                  <text:list-item text:style-override="id1-3-2-2-3-2-3-5">
                    <text:number>4.</text:number>
                    <text:p text:style-name="al">Indien de kosten en/of de omvang van de (para)medische zorg hoger zijn dan de normbedragen en/of het maximaal aantal behandelingen in de CAV, kan in afwijking van lid 3 een hoger bedrag aan bijzonder bijstand worden vergoed indien de noodzaak al dan niet met een medisch advies is vastgesteld.</text:p>
                  </text:list-item>
                  <text:list-item text:style-override="id1-3-2-2-3-2-3-6">
                    <text:number>5.</text:number>
                    <text:p text:style-name="al">De vergoeding waar belanghebbende recht op heeft op basis van zijn of haar huidige verzekering wordt in mindering gebracht op de vergoeding bijzondere bijstand. </text:p>
                  </text:list-item>
                  <text:list-item text:style-override="id1-3-2-2-3-2-3-7">
                    <text:number>6.</text:number>
                    <text:p text:style-name="al">Experimentele behandelingen komen niet voor vergoeding in aanmerking.</text:p>
                  </text:list-item>
                  <text:list-item text:style-override="id1-3-2-2-3-2-3-8">
                    <text:number>7.</text:number>
                    <text:p text:style-name="al">Het verplichte eigen risico komt niet voor vergoeding in aanmerking.</text:p>
                  </text:list-item>
                </text:list>
              </text:section>
            </text:section>
            <text:section text:name="paragraaf_id1-3-2-2-3-3" text:style-name="paragraaf">
              <text:p text:style-name="paragraaf_kop"><text:span text:style-name="label">§</text:span> <text:span text:style-name="nr">3.2</text:span> Begrafenis en crematie (uitvaartkosten)</text:p>
              <text:section text:name="artikel_id1-3-2-2-3-3-2" text:style-name="artikel">
                <text:p text:style-name="artikel_kop_titel"><text:span text:style-name="artikel_kop_label">Artikel</text:span> <text:span text:style-name="artikel_kop_nr">12</text:span> B075 - Uitvaartkosten </text:p>
                <text:list text:style-name="id1-3-2-2-3-3-2-2">
                  <text:list-item text:style-override="id1-3-2-2-3-3-2-2">
                    <text:number>1.</text:number>
                    <text:p text:style-name="al">Uitvaartkosten voor een uitvaart die in Nederland plaatsvindt en die niet (volledig) uit de nalatenschap en/of een uitvaartverzekering kunnen worden voldaan, worden aangemerkt als bijzondere noodzakelijke kosten van het bestaan, wanneer de belanghebbende verantwoordelijk is voor de kosten van uitvaart of hierop wordt aangesproken in het kader van de wet op de lijkbezorging. </text:p>
                  </text:list-item>
                  <text:list-item text:style-override="id1-3-2-2-3-3-2-3">
                    <text:number>2.</text:number>
                    <text:p text:style-name="al">Bij de vaststelling van de hoogte van de noodzakelijke kosten voor uitvaart wordt de norm voor reservering van de uitvaartkosten bij vermogensvaststelling op grond van de ‘beleidsregels middelentoets’ gehanteerd, </text:p>
                  </text:list-item>
                  <text:list-item text:style-override="id1-3-2-2-3-3-2-4">
                    <text:number>3.</text:number>
                    <text:p text:style-name="al">Als de belanghebbende de nalatenschap heeft verworpen heeft hij geen recht op bijzondere bijstand voor uitvaartkosten.</text:p>
                  </text:list-item>
                  <text:list-item text:style-override="id1-3-2-2-3-3-2-5">
                    <text:number>4.</text:number>
                    <text:p text:style-name="al">Erfgenamen kunnen alleen voor hun erfdeel in aanmerking komen voor vergoeding van de uitvaartkosten. </text:p>
                  </text:list-item>
                  <text:list-item text:style-override="id1-3-2-2-3-3-2-6">
                    <text:number>5.</text:number>
                    <text:p text:style-name="al">De bijzondere bijstand voor uitvaartkosten wordt als geldlening verstrekt als uit de nalatenschap blijkt dat er sprake is van vermogen dat niet direct te gelde kan worden gemaakt. </text:p>
                  </text:list-item>
                </text:list>
              </text:section>
            </text:section>
            <text:section text:name="paragraaf_id1-3-2-2-3-4" text:style-name="paragraaf">
              <text:p text:style-name="paragraaf_kop"><text:span text:style-name="label">§</text:span> <text:span text:style-name="nr">3.3</text:span> Bewindvoering, mentor, curatele en rechtsbijstand</text:p>
              <text:section text:name="artikel_id1-3-2-2-3-4-2" text:style-name="artikel">
                <text:p text:style-name="artikel_kop_titel"><text:span text:style-name="artikel_kop_label">Artikel</text:span> <text:span text:style-name="artikel_kop_nr">13</text:span> B165 - Mentorschap </text:p>
                <text:list text:style-name="id1-3-2-2-3-4-2-2">
                  <text:list-item text:style-override="id1-3-2-2-3-4-2-2">
                    <text:number>1.</text:number>
                    <text:p text:style-name="al">Kosten van mentorschap worden aangemerkt als bijzonder noodzakelijke kosten van bestaan, wanneer het mentorschap is toegewezen door de rechtbank.</text:p>
                  </text:list-item>
                  <text:list-item text:style-override="id1-3-2-2-3-4-2-3">
                    <text:number>2.</text:number>
                    <text:p text:style-name="al">De hoogte van de bijzondere bijstand bedraagt maximaal de door de rechtbank toegewezen beloning voor mentorschap.</text:p>
                  </text:list-item>
                  <text:list-item text:style-override="id1-3-2-2-3-4-2-4">
                    <text:number>3.</text:number>
                    <text:p text:style-name="al">Voor kosten van budgetbeheer geldt dat lokaal budgetbeheer, budgetbeleiding of budgetcoaching voorliggende voorzieningen zijn, voor zover deze passend zijn. </text:p>
                  </text:list-item>
                </text:list>
              </text:section>
              <text:section text:name="artikel_id1-3-2-2-3-4-3" text:style-name="artikel">
                <text:p text:style-name="artikel_kop_titel"><text:span text:style-name="artikel_kop_label">Artikel</text:span> <text:span text:style-name="artikel_kop_nr">14</text:span> B077 - Curatele </text:p>
                <text:list text:style-name="id1-3-2-2-3-4-3-2">
                  <text:list-item text:style-override="id1-3-2-2-3-4-3-2">
                    <text:number>1.</text:number>
                    <text:p text:style-name="al">Kosten van curatele worden aangemerkt als bijzonder noodzakelijke kosten van bestaan, wanneer de onder curatele stelling is toegewezen door de rechtbank.</text:p>
                  </text:list-item>
                  <text:list-item text:style-override="id1-3-2-2-3-4-3-3">
                    <text:number>2.</text:number>
                    <text:p text:style-name="al">De hoogte van de bijzondere bijstand bedraagt maximaal de door de rechtbank toegewezen beloning voor onder curatele stelling. </text:p>
                  </text:list-item>
                  <text:list-item text:style-override="id1-3-2-2-3-4-3-4">
                    <text:number>3.</text:number>
                    <text:p text:style-name="al">Voor kosten van budgetbeheer geldt dat lokaal budgetbeheer, budgetbeleiding of budgetcoaching voorliggende voorzieningen zijn, voor zover deze passend zijn. </text:p>
                  </text:list-item>
                </text:list>
              </text:section>
              <text:section text:name="artikel_id1-3-2-2-3-4-4" text:style-name="artikel">
                <text:p text:style-name="artikel_kop_titel"><text:span text:style-name="artikel_kop_label">Artikel</text:span> <text:span text:style-name="artikel_kop_nr">15</text:span> B076 - Bewind</text:p>
                <text:list text:style-name="id1-3-2-2-3-4-4-2">
                  <text:list-item text:style-override="id1-3-2-2-3-4-4-2">
                    <text:number>1.</text:number>
                    <text:p text:style-name="al">Kosten van onder bewind stelling worden aangemerkt als bijzonder noodzakelijke kosten van bestaan, wanneer de onder bewind stelling is toegewezen door de rechtbank.</text:p>
                  </text:list-item>
                  <text:list-item text:style-override="id1-3-2-2-3-4-4-3">
                    <text:number>2.</text:number>
                    <text:p text:style-name="al">De hoogte van de bijzondere bijstand bedraagt maximaal de door de rechtbank toegewezen beloning voor onder bewind stelling. </text:p>
                  </text:list-item>
                  <text:list-item text:style-override="id1-3-2-2-3-4-4-4">
                    <text:number>3.</text:number>
                    <text:p text:style-name="al">Voor kosten van budgetbeheer geldt dat lokaal budgetbeheer, budgetbeleiding of budgetcoaching voorliggende voorzieningen zijn, voor zover deze passend zijn. </text:p>
                  </text:list-item>
                </text:list>
              </text:section>
              <text:section text:name="artikel_id1-3-2-2-3-4-5" text:style-name="artikel">
                <text:p text:style-name="artikel_kop_titel"><text:span text:style-name="artikel_kop_label">Artikel</text:span> <text:span text:style-name="artikel_kop_nr">16</text:span> B078 - Rechtsbijstand </text:p>
                <text:list text:style-name="id1-3-2-2-3-4-5-2">
                  <text:list-item text:style-override="id1-3-2-2-3-4-5-2">
                    <text:number>1.</text:number>
                    <text:p text:style-name="al">Kosten van eigen bijdrage rechtsbijstand en griffierecht worden aangemerkt als bijzonder noodzakelijke kosten van bestaan, indien rechtsbijstand is of wordt verleend op grond van een toevoeging krachtens de Wet op de rechtsbijstand.</text:p>
                  </text:list-item>
                  <text:list-item text:style-override="id1-3-2-2-3-4-5-3">
                    <text:number>2.</text:number>
                    <text:p text:style-name="al">Wanneer de belanghebbende in aanmerking kan komen voor de wettelijke korting op de eigen bijdrage rechtsbijstand, wordt met deze korting rekening gehouden. </text:p>
                  </text:list-item>
                </text:list>
              </text:section>
            </text:section>
            <text:section text:name="paragraaf_id1-3-2-2-3-5" text:style-name="paragraaf">
              <text:p text:style-name="paragraaf_kop"><text:span text:style-name="label"/> <text:span text:style-name="nr">3.4</text:span> Jongeren van 18 tot en met 20 jaar</text:p>
              <text:section text:name="artikel_id1-3-2-2-3-5-2" text:style-name="artikel">
                <text:p text:style-name="artikel_kop_titel"><text:span text:style-name="artikel_kop_label">Artikel</text:span> <text:span text:style-name="artikel_kop_nr">17</text:span> B080 - Jongeren in een inrichting </text:p>
                <text:list text:style-name="id1-3-2-2-3-5-2-2">
                  <text:list-item text:style-override="id1-3-2-2-3-5-2-2">
                    <text:number>1.</text:number>
                    <text:p text:style-name="al">De kosten van levensonderhoud van 18- tot en met 20-jarigen die in een inrichting verblijven en die geen of onvoldoende beroep kunnen doen op hun ouders voor de noodzakelijke kosten van het bestaan, worden aangemerkt als bijzonder noodzakelijke kosten van levensonderhoud. </text:p>
                  </text:list-item>
                  <text:list-item text:style-override="id1-3-2-2-3-5-2-3">
                    <text:number>2.</text:number>
                    <text:p text:style-name="al">Een 18- tot en met 20-jarige kan in ieder geval geen of onvoldoende beroep op de zorgplicht van de ouders doen als een van de volgende situaties zich voordoet:</text:p>
                    <text:list text:style-name="id1-3-2-2-3-5-2-3-3">
                      <text:list-item text:style-override="id1-3-2-2-3-5-2-3-3-1">
                        <text:number>a.</text:number>
                        <text:p text:style-name="al">De onderhoudsplichtige ouder of ouders zijn overleden;</text:p>
                      </text:list-item>
                      <text:list-item text:style-override="id1-3-2-2-3-5-2-3-3-2">
                        <text:number>b.</text:number>
                        <text:p text:style-name="al">De jongere in het kader van de Jeugdwet buiten het gezinsverband van de ouder of ouders is geplaatst;</text:p>
                      </text:list-item>
                      <text:list-item text:style-override="id1-3-2-2-3-5-2-3-3-3">
                        <text:number>c.</text:number>
                        <text:p text:style-name="al">De ouders onvindbaar of niet bereikbaar zijn;</text:p>
                      </text:list-item>
                      <text:list-item text:style-override="id1-3-2-2-3-5-2-3-3-4">
                        <text:number>d.</text:number>
                        <text:p text:style-name="al">Er sprake is van een ernstig verstoorde relatie met de ouder(s).</text:p>
                      </text:list-item>
                    </text:list>
                  </text:list-item>
                  <text:list-item text:style-override="id1-3-2-2-3-5-2-4">
                    <text:number>3.</text:number>
                    <text:p text:style-name="al">De hoogte van de bijzondere bijstand wordt als volgt vastgesteld: de hoogte van de bijzondere bijstand (artikel 12 PW) wordt afgeleid van de normen algemene bijstand die gelden voor personen van 21 jaar of ouder die in een inrichting verblijven, te weten: 75% van de norm van artikel 23 lid 1 onderdeel a van de participatiewet, vermeerderd met het bedrag genoemd in artikel 23 lid 2 onderdeel a van de wet. Er wordt geen vakantietoeslag uitgekeerd.</text:p>
                  </text:list-item>
                </text:list>
              </text:section>
              <text:section text:name="artikel_id1-3-2-2-3-5-3" text:style-name="artikel">
                <text:p text:style-name="artikel_kop_titel"><text:span text:style-name="artikel_kop_label">Artikel</text:span> <text:span text:style-name="artikel_kop_nr">18</text:span> B079 - Jongeren niet in een inrichting </text:p>
                <text:list text:style-name="id1-3-2-2-3-5-3-2">
                  <text:list-item text:style-override="id1-3-2-2-3-5-3-2">
                    <text:number>1.</text:number>
                    <text:p text:style-name="al">De meerkosten van levensonderhoud van 18- tot en met 20-jarigen die niet in een inrichting verblijven en die geen of onvoldoende beroep kunnen doen op hun ouders voor de noodzakelijke kosten van het bestaan, worden aangemerkt als bijzonder noodzakelijke kosten van levensonderhoud. </text:p>
                  </text:list-item>
                  <text:list-item text:style-override="id1-3-2-2-3-5-3-3">
                    <text:number>2.</text:number>
                    <text:p text:style-name="al">Een 18- tot en met 20-jarige kan in ieder geval geen of onvoldoende beroep op de zorgplicht van de ouders doen als een van de volgende situaties zich voordoet:</text:p>
                    <text:list text:style-name="id1-3-2-2-3-5-3-3-3">
                      <text:list-item text:style-override="id1-3-2-2-3-5-3-3-3-1">
                        <text:number>a.</text:number>
                        <text:p text:style-name="al">De onderhoudsplichtige ouder of ouders zijn overleden;</text:p>
                      </text:list-item>
                      <text:list-item text:style-override="id1-3-2-2-3-5-3-3-3-2">
                        <text:number>b.</text:number>
                        <text:p text:style-name="al">De jongere in het kader van de Jeugdwet buiten het gezinsverband van de ouder of ouders is geplaatst;</text:p>
                      </text:list-item>
                      <text:list-item text:style-override="id1-3-2-2-3-5-3-3-3-3">
                        <text:number>c.</text:number>
                        <text:p text:style-name="al">De ouders onvindbaar of niet bereikbaar zijn;</text:p>
                      </text:list-item>
                      <text:list-item text:style-override="id1-3-2-2-3-5-3-3-3-4">
                        <text:number>d.</text:number>
                        <text:p text:style-name="al">Er sprake is van een ernstig verstoorde relatie met de ouder(s).</text:p>
                      </text:list-item>
                    </text:list>
                  </text:list-item>
                  <text:list-item text:style-override="id1-3-2-2-3-5-3-4">
                    <text:number>3.</text:number>
                    <text:p text:style-name="al">Een aanvraag voor bijzondere bijstand voor levensonderhoud voor jong meerderjarigen wordt, analoog aan artikel 41 lid 4 Participatiewet, niet eerder ingediend dan vier weken na datum melding en wordt niet eerder dan vier weken na die melding door het college in behandeling genomen. Hiervan kan worden afgeweken als dit tot financiële problemen bij de belanghebbende leidt.</text:p>
                  </text:list-item>
                  <text:list-item text:style-override="id1-3-2-2-3-5-3-5">
                    <text:number>4.</text:number>
                    <text:p text:style-name="al">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niet méér bedraagt dan de bijstandsuitkering die in een vergelijkbare situatie geldt voor personen van 21 jaar of ouder.</text:p>
                  </text:list-item>
                  <text:list-item text:style-override="id1-3-2-2-3-5-3-6">
                    <text:number>5.</text:number>
                    <text:p text:style-name="al">In afwijking van lid 4 wordt de bijzondere bijstand lager vastgesteld indien er sprake is van:</text:p>
                    <text:list text:style-name="id1-3-2-2-3-5-3-6-3">
                      <text:list-item text:style-override="id1-3-2-2-3-5-3-6-3-1">
                        <text:number>a.</text:number>
                        <text:p text:style-name="al">kostendeling;</text:p>
                      </text:list-item>
                      <text:list-item text:style-override="id1-3-2-2-3-5-3-6-3-2">
                        <text:number>b.</text:number>
                        <text:p text:style-name="al">ontbrekende woonlasten;</text:p>
                      </text:list-item>
                      <text:list-item text:style-override="id1-3-2-2-3-5-3-6-3-3">
                        <text:number>c.</text:number>
                        <text:p text:style-name="al">recente beëindiging van een opleiding.</text:p>
                      </text:list-item>
                    </text:list>
                  </text:list-item>
                  <text:list-item text:style-override="id1-3-2-2-3-5-3-7">
                    <text:number/>
                    <text:p text:style-name="al">Het bedrag van de verlaging wordt op de bijzondere bijstand in mindering gebracht.</text:p>
                  </text:list-item>
                </text:list>
              </text:section>
            </text:section>
            <text:section text:name="paragraaf_id1-3-2-2-3-6" text:style-name="paragraaf">
              <text:p text:style-name="paragraaf_kop"><text:span text:style-name="label">§</text:span> <text:span text:style-name="nr">3.5</text:span> Reiskosten </text:p>
              <text:section text:name="artikel_id1-3-2-2-3-6-2" text:style-name="artikel">
                <text:p text:style-name="artikel_kop_titel"><text:span text:style-name="artikel_kop_label">Artikel</text:span> <text:span text:style-name="artikel_kop_nr">19</text:span> B014 - Detentie - Reiskosten i.v.m. bezoek aan gedetineerde </text:p>
                <text:list text:style-name="id1-3-2-2-3-6-2-2">
                  <text:list-item text:style-override="id1-3-2-2-3-6-2-2">
                    <text:number>1.</text:number>
                    <text:p text:style-name="al">Reiskosten worden aangemerkt als bijzonder noodzakelijke kosten van het bestaan indien een belanghebbende: </text:p>
                    <text:list text:style-name="id1-3-2-2-3-6-2-2-3">
                      <text:list-item text:style-override="id1-3-2-2-3-6-2-2-3-1">
                        <text:number>a.</text:number>
                        <text:p text:style-name="al">Reiskosten maakt in verband met een bezoek aan een partner, minderjarige kinderen en/of familieleden tot en met de 2e graad die in detentie verblijft; én</text:p>
                      </text:list-item>
                      <text:list-item text:style-override="id1-3-2-2-3-6-2-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2-3">
                    <text:number>2.</text:number>
                    <text:p text:style-name="al">De hoogte van de bijzondere bijstand is gebaseerd op basis van kosten openbaar vervoer tweede klas, indien men reist met het openbaar vervoer.</text:p>
                  </text:list-item>
                  <text:list-item text:style-override="id1-3-2-2-3-6-2-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2-5">
                    <text:number>4.</text:number>
                    <text:p text:style-name="al">De vaststelling van de frequentie van het aantal bezoeken is een maatwerkbeoordeling.</text:p>
                  </text:list-item>
                </text:list>
              </text:section>
              <text:section text:name="artikel_id1-3-2-2-3-6-3" text:style-name="artikel">
                <text:p text:style-name="artikel_kop_titel"><text:span text:style-name="artikel_kop_label">Artikel</text:span> <text:span text:style-name="artikel_kop_nr">20</text:span> B089 - Reiskosten woon-werkverkeer (verwervingskosten) </text:p>
                <text:list text:style-name="id1-3-2-2-3-6-3-2">
                  <text:list-item text:style-override="id1-3-2-2-3-6-3-2">
                    <text:number>1.</text:number>
                    <text:p text:style-name="al">Reiskosten ten behoeve van het inburgeringstraject worden aangemerkt als bijzondere noodzakelijke kosten, onder de voorwaarden dat:</text:p>
                    <text:list text:style-name="id1-3-2-2-3-6-3-2-3">
                      <text:list-item text:style-override="id1-3-2-2-3-6-3-2-3-1">
                        <text:number>a.</text:number>
                        <text:p text:style-name="al">Er geen vergelijkbare passende voorziening dichterbij is.</text:p>
                      </text:list-item>
                      <text:list-item text:style-override="id1-3-2-2-3-6-3-2-3-2">
                        <text:number>b.</text:number>
                        <text:p text:style-name="al">De reisafstand verder is dan 10 km vanaf het woonadres van de belanghebbende. Hiervan kan worden afgeweken wanneer het op grond van bijzondere omstandigheden onmogelijk is om te fietsen.</text:p>
                      </text:list-item>
                      <text:list-item text:style-override="id1-3-2-2-3-6-3-2-3-3">
                        <text:number>c.</text:number>
                        <text:p text:style-name="al">Vervoerkosten voor inburgeringstrajecten: de vervoersbewijzen worden overgelegd of een bewijs van de onderwijsinstelling, dat de belanghebbende de lessen inderdaad heeft bezocht (bijv. een presentielijst).</text:p>
                      </text:list-item>
                    </text:list>
                  </text:list-item>
                  <text:list-item text:style-override="id1-3-2-2-3-6-3-3">
                    <text:number>2.</text:number>
                    <text:p text:style-name="al">De reiskosten van kinderen van statushouders van en naar school worden aangemerkt als bijzondere noodzakelijke kosten, onder de voorwaarden:</text:p>
                    <text:list text:style-name="id1-3-2-2-3-6-3-3-3">
                      <text:list-item text:style-override="id1-3-2-2-3-6-3-3-3-1">
                        <text:number>a.</text:number>
                        <text:p text:style-name="al">dat de fietsafstand verder is dan 15 km vanaf het woonadres van de belanghebbende;</text:p>
                      </text:list-item>
                      <text:list-item text:style-override="id1-3-2-2-3-6-3-3-3-2">
                        <text:number>b.</text:number>
                        <text:p text:style-name="al">dat het kind de basisschool heeft afgesloten;</text:p>
                      </text:list-item>
                      <text:list-item text:style-override="id1-3-2-2-3-6-3-3-3-3">
                        <text:number>c.</text:number>
                        <text:p text:style-name="al">het kind beschikking heeft over een fiets;</text:p>
                      </text:list-item>
                      <text:list-item text:style-override="id1-3-2-2-3-6-3-3-3-4">
                        <text:number>d.</text:number>
                        <text:p text:style-name="al">het kind (fysiek) in staat is om te fietsen;</text:p>
                      </text:list-item>
                      <text:list-item text:style-override="id1-3-2-2-3-6-3-3-3-5">
                        <text:number>e.</text:number>
                        <text:p text:style-name="al">het kind zich voldoende kan oriënteren in de ruimte om de weg naar en van school zelfstandig te fietsen; en</text:p>
                      </text:list-item>
                      <text:list-item text:style-override="id1-3-2-2-3-6-3-3-3-6">
                        <text:number>f.</text:number>
                        <text:p text:style-name="al">het kind de verkeersregels voldoende kent;</text:p>
                      </text:list-item>
                    </text:list>
                  </text:list-item>
                  <text:list-item text:style-override="id1-3-2-2-3-6-3-4">
                    <text:number>3.</text:number>
                    <text:p text:style-name="al">De hoogte van de bijzondere bijstand is gebaseerd op basis van kosten openbaar vervoer tweede klas, indien men reist met het openbaar vervoer.</text:p>
                  </text:list-item>
                  <text:list-item text:style-override="id1-3-2-2-3-6-3-5">
                    <text:number>4.</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
              </text:section>
              <text:section text:name="artikel_id1-3-2-2-3-6-4" text:style-name="artikel">
                <text:p text:style-name="artikel_kop_titel"><text:span text:style-name="artikel_kop_label">Artikel</text:span> <text:span text:style-name="artikel_kop_nr">21</text:span> B091 - Ziekenbezoek - Reiskosten bezoek zieke familieleden </text:p>
                <text:list text:style-name="id1-3-2-2-3-6-4-2">
                  <text:list-item text:style-override="id1-3-2-2-3-6-4-2">
                    <text:number>1.</text:number>
                    <text:p text:style-name="al">Reiskosten worden aangemerkt als bijzonder noodzakelijke kosten van het bestaan indien een belanghebbende: </text:p>
                    <text:list text:style-name="id1-3-2-2-3-6-4-2-3">
                      <text:list-item text:style-override="id1-3-2-2-3-6-4-2-3-1">
                        <text:number>a.</text:number>
                        <text:p text:style-name="al">Reiskosten maakt in verband met een bezoek aan een partner, minderjarige kinderen en/of familieleden tot en met de 2e graad die in een inrichting verblijft; én</text:p>
                      </text:list-item>
                      <text:list-item text:style-override="id1-3-2-2-3-6-4-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4-3">
                    <text:number>2.</text:number>
                    <text:p text:style-name="al">De hoogte van de bijzondere bijstand is gebaseerd op basis van kosten openbaar vervoer tweede klas, indien men reist met het openbaar vervoer.</text:p>
                  </text:list-item>
                  <text:list-item text:style-override="id1-3-2-2-3-6-4-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4-5">
                    <text:number>4.</text:number>
                    <text:p text:style-name="al">De vaststelling van de frequentie van het aantal bezoeken is een maatwerkbeoordeling</text:p>
                  </text:list-item>
                </text:list>
              </text:section>
            </text:section>
            <text:section text:name="paragraaf_id1-3-2-2-3-7" text:style-name="paragraaf">
              <text:p text:style-name="paragraaf_kop"><text:span text:style-name="label">§</text:span> <text:span text:style-name="nr">3.6</text:span> Schulden</text:p>
              <text:section text:name="artikel_id1-3-2-2-3-7-2" text:style-name="artikel">
                <text:p text:style-name="artikel_kop_titel"><text:span text:style-name="artikel_kop_label">Artikel</text:span> <text:span text:style-name="artikel_kop_nr">22</text:span> B094 - Bijzondere bijstand voor schulden/schuldhulpverlening </text:p>
                <text:list text:style-name="id1-3-2-2-3-7-2-2">
                  <text:list-item text:style-override="id1-3-2-2-3-7-2-2">
                    <text:number>1.</text:number>
                    <text:p text:style-name="al">Bijzondere bijstand onder borgtocht wordt in ieder geval verleend wanneer er in het kader van een Msnp een saneringskrediet via de Kredietbank Nederland wordt verstrekt.</text:p>
                  </text:list-item>
                  <text:list-item text:style-override="id1-3-2-2-3-7-2-3">
                    <text:number>2.</text:number>
                    <text:p text:style-name="al">De hoogte van de bijzondere bijstand in de vorm van borgtocht wordt afgestemd op de omvang van het saneringskrediet dat nodig is om een schuldregeling tot stand te brengen.</text:p>
                  </text:list-item>
                  <text:list-item text:style-override="id1-3-2-2-3-7-2-4">
                    <text:number/>
                    <text:p text:style-name="al">Wanneer bijzondere bijstand onder borgtocht is verleend en de gemeente door de Kredietbank Nederland wordt aangesproken op de borg, wordt bijzondere bijstand vastgesteld op de het bedrag van de restantlening. </text:p>
                  </text:list-item>
                  <text:list-item text:style-override="id1-3-2-2-3-7-2-5">
                    <text:number>3.</text:number>
                    <text:p text:style-name="al">De bijzondere bijstand in de restantlening wordt rechtstreeks overgemaakt aan de Kredietbank Nederland.</text:p>
                  </text:list-item>
                  <text:list-item text:style-override="id1-3-2-2-3-7-2-6">
                    <text:number>4.</text:number>
                    <text:p text:style-name="al">De bijzondere bijstand kan om niet of in de vorm van een geldlening worden verstrekt, dit is een maatwerkbeoordeling.</text:p>
                  </text:list-item>
                </text:list>
              </text:section>
            </text:section>
            <text:section text:name="paragraaf_id1-3-2-2-3-8" text:style-name="paragraaf">
              <text:p text:style-name="paragraaf_kop"><text:span text:style-name="label">§</text:span> <text:span text:style-name="nr">3.7</text:span> Woonkosten: incidenteel</text:p>
              <text:section text:name="artikel_id1-3-2-2-3-8-2" text:style-name="artikel">
                <text:p text:style-name="artikel_kop_titel"><text:span text:style-name="artikel_kop_label">Artikel</text:span> <text:span text:style-name="artikel_kop_nr">23</text:span> B103 - Eerste maand huur en administratiekosten </text:p>
                <text:p text:style-name="al">De kosten voor de eerste maand huur van een nieuwe woning ten gevolge van een noodzakelijke verhuizing worden aangemerkt als bijzonder noodzakelijke kosten van het bestaan en worden om niet verstrekt.</text:p>
              </text:section>
              <text:section text:name="artikel_id1-3-2-2-3-8-3" text:style-name="artikel">
                <text:p text:style-name="artikel_kop_titel"><text:span text:style-name="artikel_kop_label">Artikel</text:span> <text:span text:style-name="artikel_kop_nr">24</text:span> B101 - Inrichtingskosten (duurzame gebruiksgoederen) </text:p>
                <text:list text:style-name="id1-3-2-2-3-8-3-2">
                  <text:list-item text:style-override="id1-3-2-2-3-8-3-2">
                    <text:number>1.</text:number>
                    <text:p text:style-name="al">Kosten van woninginrichting worden aangemerkt als incidenteel voorkomende algemeen noodzakelijke kosten van het bestaan. </text:p>
                  </text:list-item>
                  <text:list-item text:style-override="id1-3-2-2-3-8-3-3">
                    <text:number>2.</text:number>
                    <text:p text:style-name="al">De noodzakelijke kosten van woninginrichting komen alleen voor vergoeding vanuit de bijzondere bijstand in aanmerking wanneer de kosten voortvloeien uit bijzondere omstandigheden. </text:p>
                  </text:list-item>
                  <text:list-item text:style-override="id1-3-2-2-3-8-3-4">
                    <text:number>3.</text:number>
                    <text:p text:style-name="al">Er is in ieder geval sprake van bijzondere omstandigheden wanneer het gaat om kosten van woninginrichting aan statushouders die zich voor het eerst vestigen in Nederland. </text:p>
                  </text:list-item>
                  <text:list-item text:style-override="id1-3-2-2-3-8-3-5">
                    <text:number>4.</text:number>
                    <text:p text:style-name="al">De kosten bij een volledige inrichting van een woning worden bepaald op maximaal 60% van de (geïndexeerde) Nibud normen. Uit het bedrag voor inrichtingskosten moet een computer of laptop aangeschaft kunnen worden. Dat geldt ook voor een fiets.</text:p>
                  </text:list-item>
                  <text:list-item text:style-override="id1-3-2-2-3-8-3-6">
                    <text:number>5.</text:number>
                    <text:p text:style-name="al">De bijzondere bijstand in inrichtingskosten wordt in beginsel verstrekt in de vorm van een lening.</text:p>
                  </text:list-item>
                </text:list>
              </text:section>
            </text:section>
            <text:section text:name="paragraaf_id1-3-2-2-3-9" text:style-name="paragraaf">
              <text:p text:style-name="paragraaf_kop"><text:span text:style-name="label">§</text:span> <text:span text:style-name="nr">3.8</text:span> Woonkosten: periodiek</text:p>
              <text:section text:name="artikel_id1-3-2-2-3-9-2" text:style-name="artikel">
                <text:p text:style-name="artikel_kop_titel"><text:span text:style-name="artikel_kop_label">Artikel</text:span> <text:span text:style-name="artikel_kop_nr">25</text:span> B145 - Berekening woonkostentoeslag huurders </text:p>
                <text:list text:style-name="id1-3-2-2-3-9-2-2">
                  <text:list-item text:style-override="id1-3-2-2-3-9-2-2">
                    <text:number>1.</text:number>
                    <text:p text:style-name="al">Huurwoningen</text:p>
                    <text:list text:style-name="id1-3-2-2-3-9-2-2-3">
                      <text:list-item text:style-override="id1-3-2-2-3-9-2-2-3-1">
                        <text:number>a.</text:number>
                        <text:p text:style-name="al">Woonkosten tot de grens van de huurtoeslag</text:p>
                        <text:list text:style-name="id1-3-2-2-3-9-2-2-3-1-3">
                          <text:list-item text:style-override="id1-3-2-2-3-9-2-2-3-1-3-1">
                            <text:number>1.</text:number>
                            <text:p text:style-name="al">Woonkosten voor huurders worden aangemerkt als bijzondere kosten wanneer belanghebbende onvoldoende draagkracht heeft om de volledige woonkosten zelf te dragen én een woning bewoont, waarvan de hoogte van de woonkosten geen belemmering vormt voor de toekenning van huurtoeslag op grond van de Wet op de huurtoeslag, maar hij door omstandigheden buiten zijn schuld geen aanspraak kan maken op deze toeslag.</text:p>
                          </text:list-item>
                          <text:list-item text:style-override="id1-3-2-2-3-9-2-2-3-1-3-2">
                            <text:number>2.</text:number>
                            <text:p text:style-name="al">De woonkostentoeslag is gelijk aan de aanspraak op grond van de Wet op de huurtoeslag onder aftrek van de draagkracht als bedoeld in beleidsrichtlijn B063 Draagkrachtpercentages</text:p>
                          </text:list-item>
                        </text:list>
                      </text:list-item>
                      <text:list-item text:style-override="id1-3-2-2-3-9-2-2-3-2">
                        <text:number>b.</text:number>
                        <text:p text:style-name="al">Woonkosten boven de grens van de huurtoeslag</text:p>
                        <text:list text:style-name="id1-3-2-2-3-9-2-2-3-2-3">
                          <text:list-item text:style-override="id1-3-2-2-3-9-2-2-3-2-3-1">
                            <text:number>1.</text:number>
                            <text:p text:style-name="al">Meerkosten van huur die boven de huurgrens uitstijgen, worden aangemerkt als bijzondere kosten wanneer belanghebbende door omstandigheden buiten zijn schuld in redelijkheid niet kan beschikken over een huurwoning met een huur onder de huurgrens.</text:p>
                          </text:list-item>
                          <text:list-item text:style-override="id1-3-2-2-3-9-2-2-3-2-3-2">
                            <text:number>2.</text:number>
                            <text:p text:style-name="al">Indien een beroep op de hardheidsclausule in de Wet op de huurtoeslag gedaan wordt, kan als uitgangspunt geen woonkostentoeslag verleend worden, omdat daarmee de grondslag voor de hardheidsclausule vervalt. Wel kan in een dergelijke situatie een geldlening verstrekt worden omdat de verwachting is dat belanghebbende op korte termijn over de huurtoeslag op grond van de hardheidsclausule kan beschikken.</text:p>
                          </text:list-item>
                        </text:list>
                      </text:list-item>
                    </text:list>
                  </text:list-item>
                  <text:list-item text:style-override="id1-3-2-2-3-9-2-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2-4">
                    <text:number>3.</text:number>
                    <text:p text:style-name="al">Er wordt gedurende maximaal 12 maanden een woonkostentoeslag verstrekt. Gedurende dit jaar geldt er een verhuisplicht.</text:p>
                  </text:list-item>
                  <text:list-item text:style-override="id1-3-2-2-3-9-2-5">
                    <text:number>4.</text:number>
                    <text:p text:style-name="al">De periode en verhuisplicht in het derde lid kunnen worden verlengd, wanneer het belanghebbende niet te verwijten valt dat er in die periode geen geschikte woning is gevonden.</text:p>
                  </text:list-item>
                </text:list>
              </text:section>
              <text:section text:name="artikel_id1-3-2-2-3-9-3" text:style-name="artikel">
                <text:p text:style-name="artikel_kop_titel"><text:span text:style-name="artikel_kop_label">Artikel</text:span> <text:span text:style-name="artikel_kop_nr">26</text:span> B146 - Berekening woonkostentoeslag eigenaren </text:p>
                <text:list text:style-name="id1-3-2-2-3-9-3-2">
                  <text:list-item text:style-override="id1-3-2-2-3-9-3-2">
                    <text:number>1.</text:number>
                    <text:p text:style-name="al">Woningen in eigendom</text:p>
                    <text:list text:style-name="id1-3-2-2-3-9-3-2-3">
                      <text:list-item text:style-override="id1-3-2-2-3-9-3-2-3-1">
                        <text:number>a.</text:number>
                        <text:p text:style-name="al">Woonkosten van eigendomswoningen worden aangemerkt als bijzondere kosten wanneer de belanghebbende een eigen woning bewoont, waarvan de woonkosten zijn draagkracht overschrijden én hij buiten zijn schuld om niet kan beschikken over een (financieel) passende woning. </text:p>
                      </text:list-item>
                      <text:list-item text:style-override="id1-3-2-2-3-9-3-2-3-2">
                        <text:number>b.</text:number>
                        <text:p text:style-name="al">Als woonkosten eigen woning worden aangemerkt:</text:p>
                        <text:list text:style-name="id1-3-2-2-3-9-3-2-3-2-3">
                          <text:list-item text:style-override="id1-3-2-2-3-9-3-2-3-2-3-1">
                            <text:number>1.</text:number>
                            <text:p text:style-name="al">De ten behoeve van de financiering van de woning verschuldigde hypotheek-rente minus de hypotheekrenteaftrek;</text:p>
                          </text:list-item>
                          <text:list-item text:style-override="id1-3-2-2-3-9-3-2-3-2-3-2">
                            <text:number>2.</text:number>
                            <text:p text:style-name="al">Rioolrechten;</text:p>
                          </text:list-item>
                          <text:list-item text:style-override="id1-3-2-2-3-9-3-2-3-2-3-3">
                            <text:number>3.</text:number>
                            <text:p text:style-name="al">Eigenaarsdeel van de onroerendezaakbelastingen;</text:p>
                          </text:list-item>
                          <text:list-item text:style-override="id1-3-2-2-3-9-3-2-3-2-3-4">
                            <text:number>4.</text:number>
                            <text:p text:style-name="al">Brand- en opstalverzekering;</text:p>
                          </text:list-item>
                          <text:list-item text:style-override="id1-3-2-2-3-9-3-2-3-2-3-5">
                            <text:number>5.</text:number>
                            <text:p text:style-name="al">Eigenaarsdeel van de waterschapslasten;</text:p>
                          </text:list-item>
                          <text:list-item text:style-override="id1-3-2-2-3-9-3-2-3-2-3-6">
                            <text:number>6.</text:number>
                            <text:p text:style-name="al">Onderhoud eigen woning conform (maximaal) de norm voor gemiddelde onderhoudskosten van de VEH.</text:p>
                          </text:list-item>
                        </text:list>
                      </text:list-item>
                      <text:list-item text:style-override="id1-3-2-2-3-9-3-2-3-3">
                        <text:number>c.</text:number>
                        <text:p text:style-name="al">De woonkostentoeslag wordt berekend aan de hand van de kostenposten onder b. onder aftrek van de draagkracht op grond als bedoeld in het tweede lid. De toeslag wordt verder berekend zoals in art. 25 lid 1 onder 2.</text:p>
                      </text:list-item>
                    </text:list>
                  </text:list-item>
                  <text:list-item text:style-override="id1-3-2-2-3-9-3-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3-4">
                    <text:number>3.</text:number>
                    <text:p text:style-name="al">Er wordt gedurende maximaal 12 maanden een woonkostentoeslag verstrekt. Gedurende dit jaar geldt er een verhuisplicht.</text:p>
                  </text:list-item>
                  <text:list-item text:style-override="id1-3-2-2-3-9-3-5">
                    <text:number>4.</text:number>
                    <text:p text:style-name="al">De periode en verhuisplicht in het derde lid kunnen worden verlengd, wanneer het belanghebbende niet te verwijten valt dat er in die periode geen geschikte woning is gevonden. </text:p>
                  </text:list-item>
                </text:list>
              </text:section>
              <text:section text:name="artikel_id1-3-2-2-3-9-4" text:style-name="artikel">
                <text:p text:style-name="artikel_kop_titel"><text:span text:style-name="artikel_kop_label">Artikel</text:span> <text:span text:style-name="artikel_kop_nr">27</text:span> B100 - Kosten kinderopvang (verwervingskosten)</text:p>
                <text:list text:style-name="id1-3-2-2-3-9-4-2">
                  <text:list-item text:style-override="id1-3-2-2-3-9-4-2">
                    <text:number>1.</text:number>
                    <text:p text:style-name="al">De kosten van de eigen bijdrage kinderopvang van uitkeringsgerechtigden die uitstromen naar betaald werk worden aangemerkt als bijzondere kosten.</text:p>
                  </text:list-item>
                  <text:list-item text:style-override="id1-3-2-2-3-9-4-3">
                    <text:number>2.</text:number>
                    <text:p text:style-name="al">De kosten van de eigen bijdrage worden gedurende de eerste twaalf maanden vanaf de datum uitstroom vergoed.</text:p>
                  </text:list-item>
                </text:list>
              </text:section>
            </text:section>
            <text:p text:style-name="hoofdstuk_bottom"/>
          </text:section>
          <text:section text:name="hoofdstuk_id1-3-2-2-4" text:style-name="hoofdstuk">
            <text:p text:style-name="hoofdstuk_kop"><text:span text:style-name="label">HOOFDSTUK</text:span> <text:span text:style-name="nr">4.</text:span> VORMEN VAN BIJSTAND</text:p>
            <text:section text:name="artikel_id1-3-2-2-4-2" text:style-name="artikel">
              <text:p text:style-name="artikel_kop_titel"><text:span text:style-name="artikel_kop_label">Artikel</text:span> <text:span text:style-name="artikel_kop_nr">28</text:span> B106 - Overige kosten bijzondere bijstand</text:p>
              <text:p text:style-name="al">Een commerciële bank of Kredietbank wordt niet aangemerkt als voorliggende voorziening voor bijzondere bijstand in de vorm van een geldlening.</text:p>
            </text:section>
            <text:section text:name="artikel_id1-3-2-2-4-3" text:style-name="artikel">
              <text:p text:style-name="artikel_kop_titel"><text:span text:style-name="artikel_kop_label">Artikel</text:span> <text:span text:style-name="artikel_kop_nr">29</text:span> B109 - Looptijd leenbijstand </text:p>
              <text:p text:style-name="al">Bij 36 maanden aflossing op de geldlening wordt de restantlening kwijtgescholden.</text:p>
            </text:section>
            <text:section text:name="artikel_id1-3-2-2-4-4" text:style-name="artikel">
              <text:p text:style-name="artikel_kop_titel"><text:span text:style-name="artikel_kop_label">Artikel</text:span> <text:span text:style-name="artikel_kop_nr">30</text:span> B110 - Hoogte aflossing leenbijstand </text:p>
              <text:list text:style-name="id1-3-2-2-4-4-2">
                <text:list-item text:style-override="id1-3-2-2-4-4-2">
                  <text:number>1.</text:number>
                  <text:p text:style-name="al">De hoogte van het maandelijkse aflossingsbedrag bedraagt nooit meer dan 5% van de van toepassing zijnde bijstandsnorm. </text:p>
                </text:list-item>
                <text:list-item text:style-override="id1-3-2-2-4-4-3">
                  <text:number>2.</text:number>
                  <text:p text:style-name="al">Van het eerste lid kan worden afgeweken indien toepassing gegeven is aan de artikelen artikel 13 en 14 van de beleidsregels herziening, intrekking, terugvordering en invordering.</text:p>
                </text:list-item>
              </text:list>
            </text:section>
            <text:section text:name="artikel_id1-3-2-2-4-5" text:style-name="artikel">
              <text:p text:style-name="artikel_kop_titel"><text:span text:style-name="artikel_kop_label">Artikel</text:span> <text:span text:style-name="artikel_kop_nr">31</text:span> B112 - Aanpassing aflossing leenbijstand </text:p>
              <text:p text:style-name="al">Bij een samenloop van meerdere leningen, worden de beide leningen én de periode van aflossing teruggebracht naar één lening met één aflossingsverplichting van 36 maanden.</text:p>
            </text:section>
            <text:section text:name="artikel_id1-3-2-2-4-6" text:style-name="artikel">
              <text:p text:style-name="artikel_kop_titel"><text:span text:style-name="artikel_kop_label">Artikel</text:span> <text:span text:style-name="artikel_kop_nr">32</text:span> B113 - Rente over leenbijstand </text:p>
              <text:p text:style-name="al">Wanneer bijzondere bijstand in de vorm van een geldlening wordt verstrekt is geen rente verschuldig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33</text:span> Algemeen overgangsrecht</text:p>
              <text:list text:style-name="id1-3-2-2-5-2-2">
                <text:list-item text:style-override="id1-3-2-2-5-2-2">
                  <text:number>1.</text:number>
                  <text:p text:style-name="al">Besluiten, genomen krachtens de eerdere beleidsregels bijzondere bijstand en die gelden op het moment van inwerkingtreding van deze beleidsregels blijven van kracht tot aan het moment dat zij van rechtswege vervallen, worden ingetrokken of beëindigd. Er wordt geen bijzondere bijstand teruggevorderd of nabetaald. </text:p>
                </text:list-item>
                <text:list-item text:style-override="id1-3-2-2-5-2-3">
                  <text:number>2.</text:number>
                  <text:p text:style-name="al">Deze beleidsregels zijn van toepassing op nieuwe aanvragen bijzondere bijstand waarbij de ingangsdatum van het draagkrachtjaar op of na de datum van inwerkingtreding van deze beleidsregels start. </text:p>
                </text:list-item>
                <text:list-item text:style-override="id1-3-2-2-5-2-4">
                  <text:number>3.</text:number>
                  <text:p text:style-name="al">Deze beleidsregels zijn (met uitzondering van de artikelen die samenhangen met de draagkrachtberekening) voorts van toepassing op nieuwe aanvragen bijzondere bijstand waarbij het draagkrachtjaar is aangevangen voor de inwerkingtreding van deze beleidsregels.</text:p>
                </text:list-item>
                <text:list-item text:style-override="id1-3-2-2-5-2-5">
                  <text:number/>
                  <text:p text:style-name="al">Dit geldt niet op het moment dat wordt vastgesteld dat er sprake is van een wijziging in de draagkracht na de inwerkingtreding van deze beleidsregels. In dat geval leidt deze wijziging tot een nieuw draagkracht besluit. Hierbij zijn ook de artikelen van toepassing die samenhangen met de draagkrachtberekening in deze beleidsregels. </text:p>
                </text:list-item>
              </text:list>
            </text:section>
            <text:section text:name="artikel_id1-3-2-2-5-3" text:style-name="artikel">
              <text:p text:style-name="artikel_kop_titel"><text:span text:style-name="artikel_kop_label">Artikel</text:span> <text:span text:style-name="artikel_kop_nr">34</text:span> Bijzonder overgangsrecht</text:p>
              <text:list text:style-name="id1-3-2-2-5-3-2">
                <text:list-item text:style-override="id1-3-2-2-5-3-2">
                  <text:number>1.</text:number>
                  <text:p text:style-name="al">Besluiten waarop art. 20 tweede lid onder a betrekking heeft, die zijn genomen krachtens de eerdere beleidsregels bijzondere bijstand, blijven van kracht tot de start van het nieuwe schooljaar 2021-2022. </text:p>
                </text:list-item>
                <text:list-item text:style-override="id1-3-2-2-5-3-3">
                  <text:number>2.</text:number>
                  <text:p text:style-name="al">Als de belanghebbende bij de start van het nieuwe school jaar 2021-2022 nog niet voldoet aan het bepaalde in het vorige lid, gaat de wijziging in zodra wordt voldaan aan de voorwaarden van art. 20 tweede lid onder b t/m e, doch in ieder geval op 1-4-2022.</text:p>
                </text:list-item>
              </text:list>
            </text:section>
            <text:section text:name="artikel_id1-3-2-2-5-4" text:style-name="artikel">
              <text:p text:style-name="artikel_kop_titel"><text:span text:style-name="artikel_kop_label">Artikel</text:span> <text:span text:style-name="artikel_kop_nr">35</text:span> Intrekking</text:p>
              <text:p text:style-name="al">De onderstaande beleidsregels bijzondere bijstand worden ingetrokken per datum inwerkingtreding onderhavige beleidsregels bijzondere bijstand. </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de gewijzigde invulling van richtlijn B012 - Bijzondere bijstand voor legeskosten verblijfsvergunningen en naturalisatie</text:p>
                    </table:table-cell>
                  </table:table-row>
                  <table:table-row table:style-name="row">
                    <table:table-cell table:style-name="cell_frame_all" table:number-rows-spanned="1" table:number-columns-spanned="1">
                      <text:p text:style-name="table_al">de gewijzigde invulling van richtlijn B013 - Bijstand voor vaste lasten woning gedetineerde</text:p>
                    </table:table-cell>
                  </table:table-row>
                  <table:table-row table:style-name="row">
                    <table:table-cell table:style-name="cell_frame_all" table:number-rows-spanned="1" table:number-columns-spanned="1">
                      <text:p text:style-name="table_al">de gewijzigde invulling van richtlijn B014- Bijstand voor reiskosten bezoek gedetineerde</text:p>
                    </table:table-cell>
                  </table:table-row>
                  <table:table-row table:style-name="row">
                    <table:table-cell table:style-name="cell_frame_all" table:number-rows-spanned="1" table:number-columns-spanned="1">
                      <text:p text:style-name="table_al">de gewijzigde invulling van richtlijn B028 – Reservering uitvaartkosten bij vermogensvaststelling</text:p>
                    </table:table-cell>
                  </table:table-row>
                  <table:table-row table:style-name="row">
                    <table:table-cell table:style-name="cell_frame_all" table:number-rows-spanned="1" table:number-columns-spanned="1">
                      <text:p text:style-name="table_al">de gewijzigde invulling van richtlijn B058 – Bijzondere bijstand voor vaste lasten tijdens verblijf in inrichting</text:p>
                    </table:table-cell>
                  </table:table-row>
                  <table:table-row table:style-name="row">
                    <table:table-cell table:style-name="cell_frame_all" table:number-rows-spanned="1" table:number-columns-spanned="1">
                      <text:p text:style-name="table_al">de gewijzigde invulling van richtlijn B062- Moment aanvragen bijzondere bijstand (terugwerkende kracht)</text:p>
                    </table:table-cell>
                  </table:table-row>
                  <table:table-row table:style-name="row">
                    <table:table-cell table:style-name="cell_frame_all" table:number-rows-spanned="1" table:number-columns-spanned="1">
                      <text:p text:style-name="table_al">de gewijzigde invulling van richtlijn B064 – Draagkrachtperiode bijzondere bijstand</text:p>
                    </table:table-cell>
                  </table:table-row>
                  <table:table-row table:style-name="row">
                    <table:table-cell table:style-name="cell_frame_all" table:number-rows-spanned="1" table:number-columns-spanned="1">
                      <text:p text:style-name="table_al">de gewijzigde invulling van richtlijn B065 – Wijziging draagkracht tijdens draagkrachtperiode</text:p>
                    </table:table-cell>
                  </table:table-row>
                  <table:table-row table:style-name="row">
                    <table:table-cell table:style-name="cell_frame_all" table:number-rows-spanned="1" table:number-columns-spanned="1">
                      <text:p text:style-name="table_al">de gewijzigde invulling van richtlijn B066 - Drempelbedrag</text:p>
                    </table:table-cell>
                  </table:table-row>
                  <table:table-row table:style-name="row">
                    <table:table-cell table:style-name="cell_frame_all" table:number-rows-spanned="1" table:number-columns-spanned="1">
                      <text:p text:style-name="table_al">de gewijzigde invulling van richtlijn B067 – Stappenplan berekening bijzondere bijstand</text:p>
                    </table:table-cell>
                  </table:table-row>
                  <table:table-row table:style-name="row">
                    <table:table-cell table:style-name="cell_frame_all" table:number-rows-spanned="1" table:number-columns-spanned="1">
                      <text:p text:style-name="table_al">de gewijzigde invulling van richtlijn B069 – Waar en wanneer medisch advies vragen</text:p>
                    </table:table-cell>
                  </table:table-row>
                  <table:table-row table:style-name="row">
                    <table:table-cell table:style-name="cell_frame_all" table:number-rows-spanned="1" table:number-columns-spanned="1">
                      <text:p text:style-name="table_al">de gewijzigde invulling van richtlijn B070 – Standaard aanvullende of collectieve ziektekostenverzekering</text:p>
                    </table:table-cell>
                  </table:table-row>
                  <table:table-row table:style-name="row">
                    <table:table-cell table:style-name="cell_frame_all" table:number-rows-spanned="1" table:number-columns-spanned="1">
                      <text:p text:style-name="table_al">de gewijzigde invulling van richtlijn B073 – Brillen en contactlezen</text:p>
                    </table:table-cell>
                  </table:table-row>
                  <table:table-row table:style-name="row">
                    <table:table-cell table:style-name="cell_frame_all" table:number-rows-spanned="1" table:number-columns-spanned="1">
                      <text:p text:style-name="table_al">de gewijzigde invulling van richtlijn B074 – Overig beleid inzake specifieke medische kosten</text:p>
                    </table:table-cell>
                  </table:table-row>
                  <table:table-row table:style-name="row">
                    <table:table-cell table:style-name="cell_frame_all" table:number-rows-spanned="1" table:number-columns-spanned="1">
                      <text:p text:style-name="table_al">de gewijzigde invulling van richtlijn B075 - Uitvaartkosten</text:p>
                    </table:table-cell>
                  </table:table-row>
                  <table:table-row table:style-name="row">
                    <table:table-cell table:style-name="cell_frame_all" table:number-rows-spanned="1" table:number-columns-spanned="1">
                      <text:p text:style-name="table_al">de gewijzigde invulling van richtlijn B076 – Kosten bewindvoering</text:p>
                    </table:table-cell>
                  </table:table-row>
                  <table:table-row table:style-name="row">
                    <table:table-cell table:style-name="cell_frame_all" table:number-rows-spanned="1" table:number-columns-spanned="1">
                      <text:p text:style-name="table_al">de gewijzigde invulling van richtlijn B077 – Kosten curatele</text:p>
                    </table:table-cell>
                  </table:table-row>
                  <table:table-row table:style-name="row">
                    <table:table-cell table:style-name="cell_frame_all" table:number-rows-spanned="1" table:number-columns-spanned="1">
                      <text:p text:style-name="table_al">de gewijzigde invulling van richtlijn B078 – Kosten rechtsbijstand</text:p>
                    </table:table-cell>
                  </table:table-row>
                  <table:table-row table:style-name="row">
                    <table:table-cell table:style-name="cell_frame_all" table:number-rows-spanned="1" table:number-columns-spanned="1">
                      <text:p text:style-name="table_al">de gewijzigde invulling van richtlijn B082 – Indirecte schoolkosten schoolgaande kinderen</text:p>
                    </table:table-cell>
                  </table:table-row>
                  <table:table-row table:style-name="row">
                    <table:table-cell table:style-name="cell_frame_all" table:number-rows-spanned="1" table:number-columns-spanned="1">
                      <text:p text:style-name="table_al">de gewijzigde invulling van richtlijn B083m- LBIO bijdrage residentiële opvang kinderen</text:p>
                    </table:table-cell>
                  </table:table-row>
                  <table:table-row table:style-name="row">
                    <table:table-cell table:style-name="cell_frame_all" table:number-rows-spanned="1" table:number-columns-spanned="1">
                      <text:p text:style-name="table_al">de gewijzigde invulling van richtlijn B084 - Babyuitzet</text:p>
                    </table:table-cell>
                  </table:table-row>
                  <table:table-row table:style-name="row">
                    <table:table-cell table:style-name="cell_frame_all" table:number-rows-spanned="1" table:number-columns-spanned="1">
                      <text:p text:style-name="table_al">de gewijzigde invulling van richtlijn B085 - Maaltijdvoorziening</text:p>
                    </table:table-cell>
                  </table:table-row>
                  <table:table-row table:style-name="row">
                    <table:table-cell table:style-name="cell_frame_all" table:number-rows-spanned="1" table:number-columns-spanned="1">
                      <text:p text:style-name="table_al">de gewijzigde invulling van richtlijn B086 – Verzorging en hulp</text:p>
                    </table:table-cell>
                  </table:table-row>
                  <table:table-row table:style-name="row">
                    <table:table-cell table:style-name="cell_frame_all" table:number-rows-spanned="1" table:number-columns-spanned="1">
                      <text:p text:style-name="table_al">de gewijzigde invulling van richtlijn B087 – Communicatie en signalering</text:p>
                    </table:table-cell>
                  </table:table-row>
                  <table:table-row table:style-name="row">
                    <table:table-cell table:style-name="cell_frame_all" table:number-rows-spanned="1" table:number-columns-spanned="1">
                      <text:p text:style-name="table_al">de gewijzigde invulling van richtlijn B088 - Stookkosten</text:p>
                    </table:table-cell>
                  </table:table-row>
                  <table:table-row table:style-name="row">
                    <table:table-cell table:style-name="cell_frame_all" table:number-rows-spanned="1" table:number-columns-spanned="1">
                      <text:p text:style-name="table_al">de gewijzigde invulling van richtlijn B089 – Reiskosten woon-werkverkeer</text:p>
                    </table:table-cell>
                  </table:table-row>
                  <table:table-row table:style-name="row">
                    <table:table-cell table:style-name="cell_frame_all" table:number-rows-spanned="1" table:number-columns-spanned="1">
                      <text:p text:style-name="table_al">de gewijzigde invulling van richtlijn B091 – Reiskosten bezoek zieke familieleden</text:p>
                    </table:table-cell>
                  </table:table-row>
                  <table:table-row table:style-name="row">
                    <table:table-cell table:style-name="cell_frame_all" table:number-rows-spanned="1" table:number-columns-spanned="1">
                      <text:p text:style-name="table_al">de gewijzigde invulling van richtlijn B092 - Reiskosten bezoek Werkplein</text:p>
                    </table:table-cell>
                  </table:table-row>
                  <table:table-row table:style-name="row">
                    <table:table-cell table:style-name="cell_frame_all" table:number-rows-spanned="1" table:number-columns-spanned="1">
                      <text:p text:style-name="table_al">de gewijzigde invulling van richtlijn B093 – Suppletie GKB-lening</text:p>
                    </table:table-cell>
                  </table:table-row>
                  <table:table-row table:style-name="row">
                    <table:table-cell table:style-name="cell_frame_all" table:number-rows-spanned="1" table:number-columns-spanned="1">
                      <text:p text:style-name="table_al">de gewijzigde invulling van richtlijn B094 – Kosten schulddienstverlening</text:p>
                    </table:table-cell>
                  </table:table-row>
                  <table:table-row table:style-name="row">
                    <table:table-cell table:style-name="cell_frame_all" table:number-rows-spanned="1" table:number-columns-spanned="1">
                      <text:p text:style-name="table_al">de gewijzigde invulling van richtlijn B095 – Kosten van sociaal culturele en educatieve activiteiten</text:p>
                    </table:table-cell>
                  </table:table-row>
                  <table:table-row table:style-name="row">
                    <table:table-cell table:style-name="cell_frame_all" table:number-rows-spanned="1" table:number-columns-spanned="1">
                      <text:p text:style-name="table_al">de gewijzigde invulling van richtlijn B096 – Bewassing en kledingslijtage</text:p>
                    </table:table-cell>
                  </table:table-row>
                  <table:table-row table:style-name="row">
                    <table:table-cell table:style-name="cell_frame_all" table:number-rows-spanned="1" table:number-columns-spanned="1">
                      <text:p text:style-name="table_al">de gewijzigde invulling van richtlijn B097 – Bijzondere bijstand voormalig alleenstaande ouders</text:p>
                    </table:table-cell>
                  </table:table-row>
                  <table:table-row table:style-name="row">
                    <table:table-cell table:style-name="cell_frame_all" table:number-rows-spanned="1" table:number-columns-spanned="1">
                      <text:p text:style-name="table_al">de gewijzigde invulling van richtlijn B098 – kosten van scholing en opleiding</text:p>
                    </table:table-cell>
                  </table:table-row>
                  <table:table-row table:style-name="row">
                    <table:table-cell table:style-name="cell_frame_all" table:number-rows-spanned="1" table:number-columns-spanned="1">
                      <text:p text:style-name="table_al">de gewijzigde invulling van richtlijn B099 - Verwervingskosten (algemeen)</text:p>
                    </table:table-cell>
                  </table:table-row>
                  <table:table-row table:style-name="row">
                    <table:table-cell table:style-name="cell_frame_all" table:number-rows-spanned="1" table:number-columns-spanned="1">
                      <text:p text:style-name="table_al">de gewijzigde invulling van richtlijn B100 - Kosten kinderopvang (verwervingskosten)</text:p>
                    </table:table-cell>
                  </table:table-row>
                  <table:table-row table:style-name="row">
                    <table:table-cell table:style-name="cell_frame_all" table:number-rows-spanned="1" table:number-columns-spanned="1">
                      <text:p text:style-name="table_al">de gewijzigde invulling van richtlijn B101 – Duurzame gebruiksgoederen en overige inrichtingskosten</text:p>
                    </table:table-cell>
                  </table:table-row>
                  <table:table-row table:style-name="row">
                    <table:table-cell table:style-name="cell_frame_all" table:number-rows-spanned="1" table:number-columns-spanned="1">
                      <text:p text:style-name="table_al">de gewijzigde invulling van richtlijn B102 - Verhuiskosten</text:p>
                    </table:table-cell>
                  </table:table-row>
                  <table:table-row table:style-name="row">
                    <table:table-cell table:style-name="cell_frame_all" table:number-rows-spanned="1" table:number-columns-spanned="1">
                      <text:p text:style-name="table_al">de gewijzigde invulling van richtlijn B103 – Eerste maand huur en administratiekosten</text:p>
                    </table:table-cell>
                  </table:table-row>
                  <table:table-row table:style-name="row">
                    <table:table-cell table:style-name="cell_frame_all" table:number-rows-spanned="1" table:number-columns-spanned="1">
                      <text:p text:style-name="table_al">de gewijzigde invulling van richtlijn B105 – Overbrugging scherpe terugval in inkom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e gewijzigde invulling van richtlijn B109 – Looptijd leenbijstand</text:p>
                    </table:table-cell>
                  </table:table-row>
                  <table:table-row table:style-name="row">
                    <table:table-cell table:style-name="cell_frame_all" table:number-rows-spanned="1" table:number-columns-spanned="1">
                      <text:p text:style-name="table_al">de gewijzigde invulling van richtlijn B110 – Hoogte aflossing leenbijstand</text:p>
                    </table:table-cell>
                  </table:table-row>
                  <table:table-row table:style-name="row">
                    <table:table-cell table:style-name="cell_frame_all" table:number-rows-spanned="1" table:number-columns-spanned="1">
                      <text:p text:style-name="table_al">de gewijzigde invulling van richtlijn B111 – Matiging en opschorting aflossing leenbijstand</text:p>
                    </table:table-cell>
                  </table:table-row>
                  <table:table-row table:style-name="row">
                    <table:table-cell table:style-name="cell_frame_all" table:number-rows-spanned="1" table:number-columns-spanned="1">
                      <text:p text:style-name="table_al">de gewijzigde invulling van richtlijn B112 – Aanpassing aflossing leenbijstand</text:p>
                    </table:table-cell>
                  </table:table-row>
                  <table:table-row table:style-name="row">
                    <table:table-cell table:style-name="cell_frame_all" table:number-rows-spanned="1" table:number-columns-spanned="1">
                      <text:p text:style-name="table_al">de gewijzigde invulling van richtlijn B113 – Rente over leenbijstand</text:p>
                    </table:table-cell>
                  </table:table-row>
                  <table:table-row table:style-name="row">
                    <table:table-cell table:style-name="cell_frame_all" table:number-rows-spanned="1" table:number-columns-spanned="1">
                      <text:p text:style-name="table_al">de gewijzigde invulling van richtlijn B137 – In aanmerking te nemen middelen voor draagkracht</text:p>
                    </table:table-cell>
                  </table:table-row>
                  <table:table-row table:style-name="row">
                    <table:table-cell table:style-name="cell_frame_all" table:number-rows-spanned="1" table:number-columns-spanned="1">
                      <text:p text:style-name="table_al">de gewijzigde invulling van richtlijn B138 – Aangewezen groepen voor categoriale bijzondere bijstand</text:p>
                    </table:table-cell>
                  </table:table-row>
                  <table:table-row table:style-name="row">
                    <table:table-cell table:style-name="cell_frame_all" table:number-rows-spanned="1" table:number-columns-spanned="1">
                      <text:p text:style-name="table_al">de gewijzigde invulling van richtlijn B145 – Berekening woonkostentoeslag huurders</text:p>
                    </table:table-cell>
                  </table:table-row>
                  <table:table-row table:style-name="row">
                    <table:table-cell table:style-name="cell_frame_all" table:number-rows-spanned="1" table:number-columns-spanned="1">
                      <text:p text:style-name="table_al">de gewijzigde invulling van richtlijn B146 – Berekening woonkostentoeslag eigenaren</text:p>
                    </table:table-cell>
                  </table:table-row>
                  <table:table-row table:style-name="row">
                    <table:table-cell table:style-name="cell_frame_all" table:number-rows-spanned="1" table:number-columns-spanned="1">
                      <text:p text:style-name="table_al">de gewijzigde invulling van richtlijn B148 – Extra kosten chronisch zieken, gehandicapten en ouderen</text:p>
                    </table:table-cell>
                  </table:table-row>
                  <table:table-row table:style-name="row">
                    <table:table-cell table:style-name="cell_frame_all" table:number-rows-spanned="1" table:number-columns-spanned="1">
                      <text:p text:style-name="table_al">de gewijzigde invulling van richtlijn B151 - Dieetkosten</text:p>
                    </table:table-cell>
                  </table:table-row>
                  <table:table-row table:style-name="row">
                    <table:table-cell table:style-name="cell_frame_all" table:number-rows-spanned="1" table:number-columns-spanned="1">
                      <text:p text:style-name="table_al">de gewijzigde invulling van richtlijn B152 – Zelfzorgmiddelen bij een chronische aandoening</text:p>
                    </table:table-cell>
                  </table:table-row>
                  <table:table-row table:style-name="row">
                    <table:table-cell table:style-name="cell_frame_all" table:number-rows-spanned="1" table:number-columns-spanned="1">
                      <text:p text:style-name="table_al">de gewijzigde invulling van richtlijn B153 – Tandheelkundige hulp</text:p>
                    </table:table-cell>
                  </table:table-row>
                  <table:table-row table:style-name="row">
                    <table:table-cell table:style-name="cell_frame_all" table:number-rows-spanned="1" table:number-columns-spanned="1">
                      <text:p text:style-name="table_al">de gewijzigde invulling van richtlijn B154 – Geneeskundige geestelijke gezondheidszorg</text:p>
                    </table:table-cell>
                  </table:table-row>
                  <table:table-row table:style-name="row">
                    <table:table-cell table:style-name="cell_frame_all" table:number-rows-spanned="1" table:number-columns-spanned="1">
                      <text:p text:style-name="table_al">de gewijzigde invulling van richtlijn B155 – Fysiotherapie en oefentherapie</text:p>
                    </table:table-cell>
                  </table:table-row>
                  <table:table-row table:style-name="row">
                    <table:table-cell table:style-name="cell_frame_all" table:number-rows-spanned="1" table:number-columns-spanned="1">
                      <text:p text:style-name="table_al">de gewijzigde invulling van richtlijn B160 – Eigen risico</text:p>
                    </table:table-cell>
                  </table:table-row>
                  <table:table-row table:style-name="row">
                    <table:table-cell table:style-name="cell_frame_all" table:number-rows-spanned="1" table:number-columns-spanned="1">
                      <text:p text:style-name="table_al">de gewijzigde invulling van richtlijn B 165 - Mentorschap</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36</text:span> Inwerkingtreding</text:p>
              <text:p text:style-name="al">Deze beleidsregels treden in werking met ingang van 1 april 2021.</text:p>
            </text:section>
            <text:section text:name="artikel_id1-3-2-2-5-6" text:style-name="artikel">
              <text:p text:style-name="artikel_kop_titel"><text:span text:style-name="artikel_kop_label">Artikel</text:span> <text:span text:style-name="artikel_kop_nr">37</text:span> Citeertitel </text:p>
              <text:p text:style-name="al">Deze beleidsregels worden aangehaald als de “Beleidsregels bijzondere bijstand Deurne 2021;</text:p>
              <text:p text:style-name="al"/>
            </text:section>
            <text:p text:style-name="hoofdstuk_bottom"/>
          </text:section>
        </text:section>
        <text:section text:name="regeling-sluiting_id1-3-2-3" text:style-name="regeling-sluiting">
          <text:section text:name="ondertekening_id1-3-2-3-1">
            <text:p><text:span text:style-name="functie">Deurne, 16 maart 2021</text:span></text:p>
          </text:section>
          <text:section text:name="ondertekening_id1-3-2-3-2">
            <text:p><text:span text:style-name="functie"/></text:p>
          </text:section>
          <text:section text:name="ondertekening_id1-3-2-3-3">
            <text:p><text:span text:style-name="functie"/></text:p>
            <text:p><text:span text:style-name="functie">Burgemeester en wethouders als voornoemd,</text:span></text:p>
            <text:p><text:span text:style-name="functie"/></text:p>
          </text:section>
          <text:section text:name="ondertekening_id1-3-2-3-4">
            <text:p><text:span text:style-name="functie"/></text:p>
            <text:p><text:span text:style-name="functie">de gemeentesecretaris </text:span></text:p>
            <text:p><text:span text:style-name="functie"/></text:p>
          </text:section>
          <text:section text:name="ondertekening_id1-3-2-3-5">
            <text:p><text:span text:style-name="functie"/></text:p>
            <text:p><text:span text:style-name="functie">R.R.M. Halffman</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02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bijzondere bijstand Deurne 2021</meta:user-defined>
    <dc:language>nl</dc:language>
    <meta:user-defined meta:name="OVERHEID.Gemeente/DC.spatial">Deurne</meta:user-defined>
    <meta:user-defined meta:name="DC.title">Beleidsregel van het college van burgemeester en wethouders van de gemeente Deurne houdende regels omtrent de bijzondere bijstand (Beleidsregels bijzondere bijstand Deurne 2021)</meta:user-defined>
    <meta:user-defined meta:name="DCTERMS.W3CDTF/DCTERMS.available">2021-03-24</meta:user-defined>
    <meta:user-defined meta:name="DCTERMS.W3CDTF/OVERHEIDop.jaargang">2021</meta:user-defined>
    <meta:user-defined meta:name="OVERHEIDop.publicationIssue">90233</meta:user-defined>
    <meta:user-defined meta:name="OVERHEIDop.betreftRegeling">CVDR655756_1</meta:user-defined>
    <meta:user-defined meta:name="xs:date/OVERHEIDop.startdatum">2021-04-01</meta:user-defined>
    <meta:user-defined meta:name="OVERHEIDop.GmbID/DC.identifier">gmb-2021-90233</meta:user-defined>
    <meta:user-defined meta:name="OVERHEIDop.versieInformatie"/>
  </office:meta>
</office:document-meta>
</file>