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Föhn 15, het ombouwen van de schuur tot kookruimte </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1 een aanvraag omgevingsvergunning ontvangen voor het ombouwen van de schuur tot kookruimte, activiteit *1,3 op de locatie Föhn 15. De aanvraag heeft dossiernummer 21Z0000389.</text:p>
            <text:p text:style-name="common-al"/>
            <text:p text:style-name="common-al"> Ter inzage</text:p>
            <text:p text:style-name="common-al">De stukken liggen vanaf 31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022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2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2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89</meta:user-defined>
    <dc:language>nl</dc:language>
    <meta:user-defined meta:name="OVERHEID.EPSG28992/DC.spatial">163787 482580</meta:user-defined>
    <meta:user-defined meta:name="DC.title">Gemeente Zeewolde, aanvraag omgevingsvergunning, Föhn 15, het ombouwen van de schuur tot kookruimte</meta:user-defined>
    <meta:user-defined meta:name="OVERHEID.PostcodeHuisnummer/OVERHEIDop.postcodeHuisnummer">3893CS 15</meta:user-defined>
    <meta:user-defined meta:name="OVERHEIDop.straatnaam">Föhn</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90223</meta:user-defined>
    <meta:user-defined meta:name="OVERHEIDop.GmbID/DC.identifier">gmb-2021-90223</meta:user-defined>
    <meta:user-defined meta:name="OVERHEIDop.versieInformatie"/>
  </office:meta>
</office:document-meta>
</file>