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chapendre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chapendreef 19, 4631 BK Hoogerheide </text:p>
            <text:p text:style-name="common-al">Het plaatsen van een dakopbouw </text:p>
            <text:p text:style-name="common-al">Ontvangen 12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32 381603</meta:user-defined>
    <meta:user-defined meta:name="DC.title">Aangevraagde omgevingsvergunning Hoogerheide - Schapendreef 19</meta:user-defined>
    <meta:user-defined meta:name="OVERHEID.PostcodeHuisnummer/OVERHEIDop.postcodeHuisnummer">4631BK 19</meta:user-defined>
    <meta:user-defined meta:name="OVERHEIDop.straatnaam">Schapendreef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15</meta:user-defined>
    <meta:user-defined meta:name="OVERHEIDop.GmbID/DC.identifier">gmb-2021-90215</meta:user-defined>
    <meta:user-defined meta:name="OVERHEIDop.versieInformatie"/>
  </office:meta>
</office:document-meta>
</file>