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ouwen kelder - Sluis Noord 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3152</text:p>
            <text:p text:style-name="common-al">Voor : bouwen kelder</text:p>
            <text:p text:style-name="common-al">Locatie : Sluis Noord 4, (3961 ML) Wijk bij Duurstede</text:p>
            <text:p text:style-name="common-al">Datum ontvangst : 15-03-2021</text:p>
            <text:p text:style-name="common-al">Aanvragen kunnen alleen worden ingezien. 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5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21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13152</meta:user-defined>
    <dc:language>nl</dc:language>
    <meta:user-defined meta:name="OVERHEID.EPSG28992/DC.spatial">150459.918 442183.649</meta:user-defined>
    <meta:user-defined meta:name="DC.title">Gemeente Wijk bij Duurstede - aanvraag omgevingsvergunning - bouwen kelder - Sluis Noord 4, Wijk bij Duurstede</meta:user-defined>
    <meta:user-defined meta:name="OVERHEID.PostcodeHuisnummer/OVERHEIDop.postcodeHuisnummer">3961ML 4</meta:user-defined>
    <meta:user-defined meta:name="OVERHEIDop.straatnaam">Sluis Noord</meta:user-defined>
    <meta:user-defined meta:name="OVERHEIDop.woonplaats">Wijk bij Duurste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210</meta:user-defined>
    <meta:user-defined meta:name="OVERHEIDop.GmbID/DC.identifier">gmb-2021-90210</meta:user-defined>
    <meta:user-defined meta:name="OVERHEIDop.versieInformatie"/>
  </office:meta>
</office:document-meta>
</file>