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schuur op het zij-erfgebied van de woning, Jacob Marislaan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135</text:p>
            <text:p text:style-name="common-al">OLO-nummer: 5659765</text:p>
            <text:p text:style-name="common-al">Omschrijving: het legaliseren van een schuur op het zij-erfgebied van de woning</text:p>
            <text:p text:style-name="common-al">Adres: Jacob Marislaan 32  te Arnhem</text:p>
            <text:p text:style-name="common-al">Activiteit: Bouwen</text:p>
            <text:p text:style-name="common-al">Besluit: Buiten behandeling gesteld</text:p>
            <text:p text:style-name="common-al">Datum ondertekening: 15-03-2021</text:p>
            <text:p text:style-name="common-al">Datum verzending: 1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02.809 445338.097</meta:user-defined>
    <meta:user-defined meta:name="DC.title">ODRA Gemeente Arnhem - Besluit omgevingsvergunning, het legaliseren van een schuur op het zij-erfgebied van de woning, Jacob Marislaan 32  te Arnhem</meta:user-defined>
    <meta:user-defined meta:name="OVERHEID.PostcodeHuisnummer/OVERHEIDop.postcodeHuisnummer">6813JV 32</meta:user-defined>
    <meta:user-defined meta:name="OVERHEIDop.straatnaam">Jacob Marislaan</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09</meta:user-defined>
    <meta:user-defined meta:name="OVERHEIDop.GmbID/DC.identifier">gmb-2021-90209</meta:user-defined>
    <meta:user-defined meta:name="OVERHEIDop.versieInformatie"/>
  </office:meta>
</office:document-meta>
</file>