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Helenastraat  Kad. Sect: AF nr: 40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005</text:p>
            <text:p text:style-name="common-al">OLO-nummer: 5712827</text:p>
            <text:p text:style-name="common-al">Omschrijving: het bouwen van een woning</text:p>
            <text:p text:style-name="common-al">Adres: Helenastraat  Kad. Sect: AF nr: 4030 te Arnhem</text:p>
            <text:p text:style-name="common-al">Activiteit: Bouwen</text:p>
            <text:p text:style-name="common-al">Besluit: Buiten behandeling gesteld</text:p>
            <text:p text:style-name="common-al">Datum ondertekening: 12-03-2021</text:p>
            <text:p text:style-name="common-al">Datum verzending: 1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70.228 440629.287</meta:user-defined>
    <meta:user-defined meta:name="DC.title">ODRA Gemeente Arnhem - Besluit omgevingsvergunning, het bouwen van een woning, Helenastraat  Kad. Sect: AF nr: 4030 te Arnhem</meta:user-defined>
    <meta:user-defined meta:name="OVERHEID.PostcodeHuisnummer/OVERHEIDop.postcodeHuisnummer">6846ZC 16</meta:user-defined>
    <meta:user-defined meta:name="OVERHEIDop.straatnaam">Helenastraa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01</meta:user-defined>
    <meta:user-defined meta:name="OVERHEIDop.GmbID/DC.identifier">gmb-2021-90201</meta:user-defined>
    <meta:user-defined meta:name="OVERHEIDop.versieInformatie"/>
  </office:meta>
</office:document-meta>
</file>