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Polmalaan 1 in Do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1 heeft de gemeente Westerkwartier een melding ontvangen voor activiteiten waarvoor geen vergunningplicht geldt op de locatie Polmalaan 1 in Doezum. De melding is geregistreerd onder zaaknummer Z20210094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020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0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20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229 578924</meta:user-defined>
    <meta:user-defined meta:name="DC.title">Kennisgeving ontvangst sloopmelding - Polmalaan 1 in Doezum</meta:user-defined>
    <meta:user-defined meta:name="OVERHEID.PostcodeHuisnummer/OVERHEIDop.postcodeHuisnummer">9863TN 1</meta:user-defined>
    <meta:user-defined meta:name="OVERHEIDop.straatnaam">Polmalaan</meta:user-defined>
    <meta:user-defined meta:name="OVERHEIDop.woonplaats">Doezu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200</meta:user-defined>
    <meta:user-defined meta:name="OVERHEIDop.GmbID/DC.identifier">gmb-2021-90200</meta:user-defined>
    <meta:user-defined meta:name="OVERHEIDop.versieInformatie"/>
  </office:meta>
</office:document-meta>
</file>