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ek nabij de woning aan de Populierenlaan 65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ntheffing APV/bijzondere wetten voor het plaatsen van een container t.b.v. een verbouwing in de periode van 14-05-2021 tot 14-12-2021 op een parkeervak nabij de woning aan de Populierenlaan 65 te Schoonhoven. De aanvraag is geregistreerd onder zaaknummer SXO-202105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1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03.58 439971.12</meta:user-defined>
    <meta:user-defined meta:name="DC.title">Kennisgeving ontvangst aanvraag ontheffing APV/bijzondere wetten, parkeerplek nabij de woning aan de Populierenlaan 65 te Schoonhoven</meta:user-defined>
    <meta:user-defined meta:name="OVERHEID.PostcodeHuisnummer/OVERHEIDop.postcodeHuisnummer">2871PX 1</meta:user-defined>
    <meta:user-defined meta:name="OVERHEIDop.straatnaam">Elzenstraat</meta:user-defined>
    <meta:user-defined meta:name="OVERHEIDop.woonplaats">Schoonh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93</meta:user-defined>
    <meta:user-defined meta:name="OVERHEIDop.GmbID/DC.identifier">gmb-2021-90193</meta:user-defined>
    <meta:user-defined meta:name="OVERHEIDop.versieInformatie"/>
  </office:meta>
</office:document-meta>
</file>