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Roo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Roos 10, 4631 AG Hoogerheide </text:p>
            <text:p text:style-name="common-al">Het verplaatsen van de erfafscheiding en tuinhuis achter in de tuin </text:p>
            <text:p text:style-name="common-al">Ontvangen 10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85 383033</meta:user-defined>
    <meta:user-defined meta:name="DC.title">Aangevraagde omgevingsvergunning Hoogerheide - De Roos 10</meta:user-defined>
    <meta:user-defined meta:name="OVERHEID.PostcodeHuisnummer/OVERHEIDop.postcodeHuisnummer">4631AG 10</meta:user-defined>
    <meta:user-defined meta:name="OVERHEIDop.straatnaam">de Roos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91</meta:user-defined>
    <meta:user-defined meta:name="OVERHEIDop.GmbID/DC.identifier">gmb-2021-90191</meta:user-defined>
    <meta:user-defined meta:name="OVERHEIDop.versieInformatie"/>
  </office:meta>
</office:document-meta>
</file>