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alsmeerderweg 749, 1435 EK Rijsenhout, Gasunie Transport Services B.V, het kappen van 1 boom ter hoogte van Aalsmeerderweg 749 te Haarlemmermeer, datum besluit: 18 maart 2021, zaak 10042654, OLO-nummer: 5710359.</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018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8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8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793.338 475316.026</meta:user-defined>
    <meta:user-defined meta:name="DC.title">Verleende omgevingsvergunning, Aalsmeerderweg 749, 1435 EK Rijsenhout, Gasunie Transport Services B.V, het kappen van 1 boom ter hoogte van Aalsmeerderweg 749 te Haarlemmermeer, datum besluit: 18 maart 2021, zaak 10042654, OLO-nummer: 5710359.</meta:user-defined>
    <meta:user-defined meta:name="OVERHEID.PostcodeHuisnummer/OVERHEIDop.postcodeHuisnummer">1435EK 749</meta:user-defined>
    <meta:user-defined meta:name="OVERHEIDop.straatnaam">Aalsmeerderweg</meta:user-defined>
    <meta:user-defined meta:name="OVERHEIDop.woonplaats">Rijsenhout</meta:user-defined>
    <meta:user-defined meta:name="DCTERMS.W3CDTF/DCTERMS.available">2021-03-24</meta:user-defined>
    <meta:user-defined meta:name="DCTERMS.W3CDTF/OVERHEIDop.jaargang">2021</meta:user-defined>
    <meta:user-defined meta:name="OVERHEIDop.publicationIssue">90181</meta:user-defined>
    <meta:user-defined meta:name="OVERHEIDop.GmbID/DC.identifier">gmb-2021-90181</meta:user-defined>
    <meta:user-defined meta:name="OVERHEIDop.versieInformatie"/>
  </office:meta>
</office:document-meta>
</file>