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ijgevel woning, Havezathenallee 105 (zaaknummer 0193ESUITE6151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vezathenallee 105</text:span>
            <text:span text:style-name="nadrukvet">–</text:span> ontvangen 17 maart 2021 voor het plaatsen van een dakkapel op de zij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1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61.1 504823.32</meta:user-defined>
    <meta:user-defined meta:name="DC.title">Aanvraag Omgevingsvergunning, plaatsen dakkapel zijgevel woning, Havezathenallee 105 (zaaknummer 0193ESUITE615112021)</meta:user-defined>
    <meta:user-defined meta:name="OVERHEID.PostcodeHuisnummer/OVERHEIDop.postcodeHuisnummer">8043RB 105</meta:user-defined>
    <meta:user-defined meta:name="OVERHEIDop.straatnaam">Havezathenallee</meta:user-defined>
    <meta:user-defined meta:name="OVERHEIDop.woonplaats">Zwolle</meta:user-defined>
    <meta:user-defined meta:name="DCTERMS.W3CDTF/DCTERMS.available">2021-03-24</meta:user-defined>
    <meta:user-defined meta:name="DCTERMS.W3CDTF/OVERHEIDop.jaargang">2021</meta:user-defined>
    <meta:user-defined meta:name="OVERHEIDop.publicationIssue">90177</meta:user-defined>
    <meta:user-defined meta:name="OVERHEIDop.GmbID/DC.identifier">gmb-2021-90177</meta:user-defined>
    <meta:user-defined meta:name="OVERHEIDop.versieInformatie"/>
  </office:meta>
</office:document-meta>
</file>