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beekjuff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V-2021-1002 voor een omgevingsvergunning : het plaatsen van een carport, op locatie Bosbeekjuffer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1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23 471251</meta:user-defined>
    <meta:user-defined meta:name="DC.title">Kennisgeving besluit op aanvraag omgevingsvergunning  Bosbeekjuffer 29</meta:user-defined>
    <meta:user-defined meta:name="OVERHEID.PostcodeHuisnummer/OVERHEIDop.postcodeHuisnummer">7532TA 29</meta:user-defined>
    <meta:user-defined meta:name="OVERHEIDop.straatnaam">Bosbeekjuffer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175</meta:user-defined>
    <meta:user-defined meta:name="OVERHEIDop.GmbID/DC.identifier">gmb-2021-90175</meta:user-defined>
    <meta:user-defined meta:name="OVERHEIDop.versieInformatie"/>
  </office:meta>
</office:document-meta>
</file>