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oorwerpen op de weg - Plaatsen steiger - 19.04.2021 t/m 26.06.2021 - Noordvliet 14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2 maart 2021</text:p>
            <text:p text:style-name="common-al">
            <text:span text:style-name="nadrukvet">Verleende vergunningen:</text:span>
          </text:p>
            <text:p text:style-name="common-al">Voorwerpen op de weg</text:p>
            <text:list text:style-name="id1-3-2-1-1-4">
              <text:list-item text:style-override="id1-3-2-1-1-4-1">
                <text:number>•</text:number>
                <text:p text:style-name="al">Plaatsen steiger 19.04.2021 t/m 26.06.2021 Noordvliet 145 (datum van het besluit 17.03.2021) 3142 CL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0174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7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7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478 437928</meta:user-defined>
    <meta:user-defined meta:name="DC.title">Gemeente Maassluis - voorwerpen op de weg - Plaatsen steiger - 19.04.2021 t/m 26.06.2021 - Noordvliet 145, Maassluis</meta:user-defined>
    <meta:user-defined meta:name="OVERHEID.PostcodeHuisnummer/OVERHEIDop.postcodeHuisnummer">3142CL 145</meta:user-defined>
    <meta:user-defined meta:name="OVERHEIDop.straatnaam">Noordvliet</meta:user-defined>
    <meta:user-defined meta:name="OVERHEIDop.woonplaats">Maassluis</meta:user-defined>
    <meta:user-defined meta:name="DCTERMS.W3CDTF/DCTERMS.available">2021-03-25</meta:user-defined>
    <meta:user-defined meta:name="DCTERMS.W3CDTF/OVERHEIDop.jaargang">2021</meta:user-defined>
    <meta:user-defined meta:name="OVERHEIDop.publicationIssue">90174</meta:user-defined>
    <meta:user-defined meta:name="OVERHEIDop.GmbID/DC.identifier">gmb-2021-90174</meta:user-defined>
    <meta:user-defined meta:name="OVERHEIDop.versieInformatie"/>
  </office:meta>
</office:document-meta>
</file>