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erhaar-Vriezenveensewijk 2015 PH Kruidenwijk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maart 2021 het volgende bestemmingsplan heeft vastgesteld, te weten:</text:p>
            <text:p text:style-name="common-al">
            <text:span text:style-name="nadrukcur">“Westerhaar-Vriezenveensewijk 2015 PH Kruidenwijk Noord”. </text:span>
          </text:p>
            <text:p text:style-name="common-al">De planherziening heeft ten doel om het aantal woningen in de verschillende deelgebieden in het Noordelijk deel van het plan Kruidenwijk aan te passen. Het plangebied ligt tussen de Hoofdweg en de Schuineweg in Westerhaar-Vriezenveensewijk. In totaal kan één extra woning worden gebouwd. Het identificatienummer van het bestemmingsplan is NL.IMRO.1700.202028BPWH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25 maart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common-al">
            <text:span text:style-name="nadrukvet">Beroepsmogelijkheden</text:span>
          </text:p>
            <text:p text:style-name="common-al">Van 26 maart 2021 tot en met 6 mei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1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8BPWHPH-vas1</meta:user-defined>
    <dc:language>nl</dc:language>
    <meta:user-defined meta:name="OVERHEID.Gemeente/DC.spatial">Twenterand</meta:user-defined>
    <meta:user-defined meta:name="OVERHEID.EPSG28992/DC.spatial">238468.229 498089.985</meta:user-defined>
    <meta:user-defined meta:name="DC.title">Vastgesteld bestemmingsplan “Westerhaar-Vriezenveensewijk 2015 PH Kruidenwijk Noord”</meta:user-defined>
    <meta:user-defined meta:name="OVERHEID.PostcodeHuisnummer/OVERHEIDop.postcodeHuisnummer">7676DB 32</meta:user-defined>
    <meta:user-defined meta:name="OVERHEIDop.straatnaam">Tijm</meta:user-defined>
    <meta:user-defined meta:name="OVERHEIDop.woonplaats">Westerhaar-Vriezenveensewijk</meta:user-defined>
    <meta:user-defined meta:name="DCTERMS.W3CDTF/DCTERMS.available">2021-03-24</meta:user-defined>
    <meta:user-defined meta:name="DCTERMS.W3CDTF/OVERHEIDop.jaargang">2021</meta:user-defined>
    <meta:user-defined meta:name="OVERHEIDop.publicationIssue">90168</meta:user-defined>
    <meta:user-defined meta:name="OVERHEIDop.GmbID/DC.identifier">gmb-2021-90168</meta:user-defined>
    <meta:user-defined meta:name="OVERHEIDop.versieInformatie"/>
  </office:meta>
</office:document-meta>
</file>