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30 maart 2021 vergadert de raad digitaal. De vergadering begint om 19.30 uur. De agenda is hieronder vermeld en staat ook op https://gemeenteraad.dinkelland.nl.</text:p>
            <text:p text:style-name="al">U kunt de vergadering volgen op onze webcam via https://gemeenteraad.dinkelland.nl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Informatie vanuit het college.</text:p>
            <text:p text:style-name="al">4. Actualiteiten intergemeentelijke samenwerking.</text:p>
            <text:p text:style-name="al">5. Vragenhalfuur.</text:p>
            <text:p text:style-name="al">6. Open debatronde.</text:p>
            <text:p text:style-name="al">7. Vaststelling van de ingekomen stukkenlijst d.d. 16 maart 2021.</text:p>
            <text:p text:style-name="al">8. Vaststelling van de besluitenlijst van de raadsvergadering van 2 maart 2021.</text:p>
            <text:p text:style-name="al">9. Voorstel inzake vaststellen bestemmingsplan Gunnerstraat 10 Weerselo. </text:p>
            <text:p text:style-name="al">10. Voorstel inzake vaststellen bestemmingsplan “Buitengebied, Ootmarsumsedijk 9 en Hilbertweg 14 Weerselo”.</text:p>
            <text:p text:style-name="al">11. Voorstel inzake vaststellen bestemmingsplan Erve Molenbeek Ootmarsum.</text:p>
            <text:p text:style-name="al">12. Voorstel inzake vaststellen Beleidsregel voor functiewijziging van recreatie naar wonen.</text:p>
            <text:p text:style-name="al">13. Voorstel inzake Gemeenschappelijke Regeling Gezondheid en Regeling Recreatieschap Twente.</text:p>
            <text:p text:style-name="al">14. Voorstel inzake vaststellen MijnOmgevingsvisie Dinkelland.</text:p>
            <text:p text:style-name="al">15. Voorstel inzake vaststellen Uitvoeringsprogramma klimaatadaptatie Dinkelland 2021-2025. </text:p>
            <text:p text:style-name="al">16. Voorstel inzake vaststellen afvalstoffenverordening gemeente Dinkelland 2021.</text:p>
            <text:p text:style-name="al">17. Sluit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016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Gemeente Dinkelland - Openbare vergadering van de gemeenteraa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64</meta:user-defined>
    <meta:user-defined meta:name="OVERHEIDop.GmbID/DC.identifier">gmb-2021-90164</meta:user-defined>
    <meta:user-defined meta:name="OVERHEIDop.versieInformatie"/>
  </office:meta>
</office:document-meta>
</file>