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sterhaar-Vriezenveensewijk 2015 PH Beeklaan kavel 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9 maart 2021 het volgende bestemmingsplan heeft vastgesteld, te weten:</text:p>
            <text:p text:style-name="common-al">
            <text:span text:style-name="nadrukcur">“</text:span>
            <text:span text:style-name="nadrukcur">Westerhaar-Vriezenveensewijk 2015 PH Beeklaan kavel c”</text:span>
          </text:p>
            <text:p text:style-name="common-al">Het bestemmingsplan biedt de mogelijkheid om op het braakliggende stuk grond tussen de Beeklaan en de Oranjestraat in Westerhaar-Vriezenveensewijk 6 grondgebonden woningen en een kantoorgebouw te bouwen. Deze ontwikkeling komt in de plaats van de 22 geplande appartementen op deze locatie. Het identificatienummer van het bestemmingsplan is NL.IMRO.1700.202024BPWHPH-vas1</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25 maart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tussenkopcur">Beroepsmogelijkheden</text:p>
            <text:p text:style-name="common-al">Van 26 maart 2021 tot en met 6 mei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015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5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5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24BPWHPH-vas1</meta:user-defined>
    <dc:language>nl</dc:language>
    <meta:user-defined meta:name="OVERHEID.Gemeente/DC.spatial">Twenterand</meta:user-defined>
    <meta:user-defined meta:name="OVERHEID.EPSG28992/DC.spatial">238933.023 497012.098</meta:user-defined>
    <meta:user-defined meta:name="DC.title">Vastgesteld bestemmingsplan “Westerhaar-Vriezenveensewijk 2015 PH Beeklaan kavel c”</meta:user-defined>
    <meta:user-defined meta:name="OVERHEID.PostcodeHuisnummer/OVERHEIDop.postcodeHuisnummer">7676BH 59</meta:user-defined>
    <meta:user-defined meta:name="OVERHEIDop.straatnaam">Oranjestraat</meta:user-defined>
    <meta:user-defined meta:name="OVERHEIDop.woonplaats">Westerhaar-Vriezenveensewijk</meta:user-defined>
    <meta:user-defined meta:name="DCTERMS.W3CDTF/DCTERMS.available">2021-03-24</meta:user-defined>
    <meta:user-defined meta:name="DCTERMS.W3CDTF/OVERHEIDop.jaargang">2021</meta:user-defined>
    <meta:user-defined meta:name="OVERHEIDop.publicationIssue">90156</meta:user-defined>
    <meta:user-defined meta:name="OVERHEIDop.GmbID/DC.identifier">gmb-2021-90156</meta:user-defined>
    <meta:user-defined meta:name="OVERHEIDop.versieInformatie"/>
  </office:meta>
</office:document-meta>
</file>