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Grensstraat 1a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 Grensstraat 1a, 4645 BS Putte </text:p>
            <text:p text:style-name="common-al">Het uitvoeren van kabel- en leidingwerkzaamheden</text:p>
            <text:p text:style-name="common-al"> Verzonden 17 maart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13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3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3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907.325 374560.659</meta:user-defined>
    <meta:user-defined meta:name="DC.title">Putte - Grensstraat 1a (kabels en leidingen, telecom)</meta:user-defined>
    <meta:user-defined meta:name="OVERHEID.PostcodeHuisnummer/OVERHEIDop.postcodeHuisnummer">4645BS 1</meta:user-defined>
    <meta:user-defined meta:name="OVERHEIDop.straatnaam">Grensstraat</meta:user-defined>
    <meta:user-defined meta:name="OVERHEIDop.woonplaats">Putt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37</meta:user-defined>
    <meta:user-defined meta:name="OVERHEIDop.GmbID/DC.identifier">gmb-2021-90137</meta:user-defined>
    <meta:user-defined meta:name="OVERHEIDop.versieInformatie"/>
  </office:meta>
</office:document-meta>
</file>