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66 te Goes - Besluit op aanvraag vergunning obstakels op openbare weg voor het plaatsen van een container en dixi van 22 maart t/m 22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1 een vergunning obstakels op openbare weg hebben verleend voor het plaatsen van een container en dixi van 22 maart t/m 22 juni 2021 op de locatie Oostsingel 166 te Goes. Het besluit is geregistreerd onder nummer OOW-2021-123 / Z21.078748.</text:p>
            <text:p text:style-name="common-al">
            <text:span text:style-name="nadrukvet">Procedure</text:span>
          </text:p>
            <text:p text:style-name="last-al">Tegen een verleende vergunning kunnen belanghebbenden binnen zes weken na 20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1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singel 166 te Goes - Besluit op aanvraag vergunning obstakels op openbare weg voor het plaatsen van een container en dixi van 22 maart t/m 22 juni 2021</meta:user-defined>
    <dc:language>nl</dc:language>
    <meta:user-defined meta:name="OVERHEID.EPSG28992/DC.spatial">51367.33 391292.02</meta:user-defined>
    <meta:user-defined meta:name="DC.title">Oostsingel 166 te Goes - Besluit op aanvraag vergunning obstakels op openbare weg voor het plaatsen van een container en dixi van 22 maart t/m 22 juni 2021</meta:user-defined>
    <meta:user-defined meta:name="OVERHEID.PostcodeHuisnummer/OVERHEIDop.postcodeHuisnummer">4461KH 166</meta:user-defined>
    <meta:user-defined meta:name="OVERHEIDop.straatnaam">Oostsingel</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0136</meta:user-defined>
    <meta:user-defined meta:name="OVERHEIDop.GmbID/DC.identifier">gmb-2021-90136</meta:user-defined>
    <meta:user-defined meta:name="OVERHEIDop.versieInformatie"/>
  </office:meta>
</office:document-meta>
</file>