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4 naaldbomen op het perceel Hammerweg 1a te Vroomshoop,zaaknummer 1700ESUITE1394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mmerweg 1a te Vroomshoop</text:p>
            <text:p text:style-name="common-al">Project: kappen van 4 naaldbomen</text:p>
            <text:p text:style-name="common-al">Verzonden: 22-03-2021</text:p>
            <text:p text:style-name="common-al">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013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3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3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TERMIJN BEZWAAR   kappen van 4 naaldbomen</meta:user-defined>
    <dc:language>nl</dc:language>
    <meta:user-defined meta:name="OVERHEID.EPSG28992/DC.spatial">235302.000193468 497702.000466863</meta:user-defined>
    <meta:user-defined meta:name="DC.title">Gemeente Twenterand - verleende omgevingsvergunning, kappen van 4 naaldbomen op het perceel Hammerweg 1a te Vroomshoop,zaaknummer 1700ESUITE139482021</meta:user-defined>
    <meta:user-defined meta:name="OVERHEID.PostcodeHuisnummer/OVERHEIDop.postcodeHuisnummer">7681EH 1</meta:user-defined>
    <meta:user-defined meta:name="OVERHEIDop.straatnaam">Hammerweg</meta:user-defined>
    <meta:user-defined meta:name="OVERHEIDop.woonplaats">Vroomshoop</meta:user-defined>
    <meta:user-defined meta:name="DCTERMS.W3CDTF/DCTERMS.available">2021-03-24</meta:user-defined>
    <meta:user-defined meta:name="DCTERMS.W3CDTF/OVERHEIDop.jaargang">2021</meta:user-defined>
    <meta:user-defined meta:name="OVERHEIDop.publicationIssue">90130</meta:user-defined>
    <meta:user-defined meta:name="OVERHEIDop.GmbID/DC.identifier">gmb-2021-90130</meta:user-defined>
    <meta:user-defined meta:name="OVERHEIDop.versieInformatie"/>
  </office:meta>
</office:document-meta>
</file>