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sae Forum 2 te Maastricht. Kennisgeving nieuwe aanvraag omgevingsvergunning, het verbouwen van het pand naar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646WB</text:p>
            <text:p text:style-name="common-al">
            <text:span text:style-name="nadrukvet">Mosae Forum 2 te Maastricht</text:span>
          </text:p>
            <text:p text:style-name="common-al">
            <text:span text:style-name="nadrukvet">het verbouwen van het pand naar 4 appartementen</text:span>
          </text:p>
            <text:p text:style-name="common-al"/>
            <text:p text:style-name="common-al">
            <text:span text:style-name="nadrukvet">Datum ontvangst aanvraag:</text:span> 22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012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2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2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81.72 317995.36</meta:user-defined>
    <meta:user-defined meta:name="DC.title">Mosae Forum 2 te Maastricht. Kennisgeving nieuwe aanvraag omgevingsvergunning, het verbouwen van het pand naar 4 appartementen</meta:user-defined>
    <meta:user-defined meta:name="OVERHEID.PostcodeHuisnummer/OVERHEIDop.postcodeHuisnummer">6211DW 2</meta:user-defined>
    <meta:user-defined meta:name="OVERHEIDop.straatnaam">Mosae Forum</meta:user-defined>
    <meta:user-defined meta:name="OVERHEIDop.woonplaats">Maastrich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126</meta:user-defined>
    <meta:user-defined meta:name="OVERHEIDop.GmbID/DC.identifier">gmb-2021-90126</meta:user-defined>
    <meta:user-defined meta:name="OVERHEIDop.versieInformatie"/>
  </office:meta>
</office:document-meta>
</file>