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hofstraat Broekhuizen en Kerkstraat Broekhuizenvorst, verleende vergunning op basis van de Algemene Plaatselijke Verordening (besluitdatum 22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Dylano's vispaleis voor verkoop van vis van 1 april 2021 t/m 31 december 2029 te Kerkstraat Broekhuizenvorst op maandag en Kerkhofstraat Broekhuizen op dinsda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01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46 389864</meta:user-defined>
    <meta:user-defined meta:name="DC.title">Kerkhofstraat Broekhuizen en Kerkstraat Broekhuizenvorst, verleende vergunning op basis van de Algemene Plaatselijke Verordening (besluitdatum 22 maart 2021)</meta:user-defined>
    <meta:user-defined meta:name="OVERHEID.PostcodeHuisnummer/OVERHEIDop.postcodeHuisnummer">5871AP 11</meta:user-defined>
    <meta:user-defined meta:name="OVERHEIDop.straatnaam">Kerkstraat</meta:user-defined>
    <meta:user-defined meta:name="OVERHEIDop.woonplaats">Broekhuizenvorst</meta:user-defined>
    <meta:user-defined meta:name="DCTERMS.W3CDTF/DCTERMS.available">2021-03-24</meta:user-defined>
    <meta:user-defined meta:name="DCTERMS.W3CDTF/OVERHEIDop.jaargang">2021</meta:user-defined>
    <meta:user-defined meta:name="OVERHEIDop.publicationIssue">90119</meta:user-defined>
    <meta:user-defined meta:name="OVERHEIDop.GmbID/DC.identifier">gmb-2021-90119</meta:user-defined>
    <meta:user-defined meta:name="OVERHEIDop.versieInformatie"/>
  </office:meta>
</office:document-meta>
</file>