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5 appartementen met enkele constructieve wijzigingen, Velperbuitensingel 12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1952144649</text:p>
            <text:p text:style-name="common-al">Olo-nummer: 5695179</text:p>
            <text:p text:style-name="common-al">Omschrijving: het realiseren van 5 appartementen met enkele constructieve wijzigingen</text:p>
            <text:p text:style-name="common-al">Adres: Velperbuitensingel 12 te Arnhem</text:p>
            <text:p text:style-name="common-al">Activiteiten: Bouwen, Strijdig gebruik grond/bouww. met RO</text:p>
            <text:p text:style-name="common-al">Besluit: Besluit verlenging behandeltermijn</text:p>
            <text:p text:style-name="common-al">Datum ondertekening: 14-03-2021</text:p>
            <text:p text:style-name="common-al">Datum verzending: 14-03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11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11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74.481 443929.515</meta:user-defined>
    <meta:user-defined meta:name="DC.title">ODRA Gemeente Arnhem - Verlenging beslistermijn omgevingsvergunning, het realiseren van 5 appartementen met enkele constructieve wijzigingen, Velperbuitensingel 12  te Arnhem</meta:user-defined>
    <meta:user-defined meta:name="OVERHEID.PostcodeHuisnummer/OVERHEIDop.postcodeHuisnummer">6828CV 12</meta:user-defined>
    <meta:user-defined meta:name="OVERHEIDop.straatnaam">Velperbuitensingel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118</meta:user-defined>
    <meta:user-defined meta:name="OVERHEIDop.GmbID/DC.identifier">gmb-2021-90118</meta:user-defined>
    <meta:user-defined meta:name="OVERHEIDop.versieInformatie"/>
  </office:meta>
</office:document-meta>
</file>