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5 te Goes - Besluit op aanvraag vergunning obstakels op openbare weg voor het plaatsen van een container van 16 maart t/m 1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aart 2021 een vergunning obstakels op openbare weg hebben verleend voor het plaatsen van een container van 16 maart t/m 16 april 2021 op de locatie M.A.de Ruijterlaan 25 te Goes. Het besluit is geregistreerd onder nummer OOW-2021-116 / Z21.078522.</text:p>
            <text:p text:style-name="common-al">
            <text:span text:style-name="nadrukvet">Procedure</text:span>
          </text:p>
            <text:p text:style-name="last-al">Tegen een verleende vergunning kunnen belanghebbenden binnen zes weken na 20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01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A.de Ruijterlaan 25 te Goes - Besluit op aanvraag vergunning obstakels op openbare weg voor het plaatsen van een container van 16 maart t/m 16 april 2021</meta:user-defined>
    <dc:language>nl</dc:language>
    <meta:user-defined meta:name="OVERHEID.EPSG28992/DC.spatial">50878.8 391138.89</meta:user-defined>
    <meta:user-defined meta:name="DC.title">M.A.de Ruijterlaan 25 te Goes - Besluit op aanvraag vergunning obstakels op openbare weg voor het plaatsen van een container van 16 maart t/m 16 april 2021</meta:user-defined>
    <meta:user-defined meta:name="OVERHEID.PostcodeHuisnummer/OVERHEIDop.postcodeHuisnummer">4461GD 25</meta:user-defined>
    <meta:user-defined meta:name="OVERHEIDop.straatnaam">M.A.de Ruijterlaan</meta:user-defined>
    <meta:user-defined meta:name="OVERHEIDop.woonplaats">Goes</meta:user-defined>
    <meta:user-defined meta:name="DCTERMS.W3CDTF/DCTERMS.available">2021-03-24</meta:user-defined>
    <meta:user-defined meta:name="DCTERMS.W3CDTF/OVERHEIDop.jaargang">2021</meta:user-defined>
    <meta:user-defined meta:name="OVERHEIDop.publicationIssue">90111</meta:user-defined>
    <meta:user-defined meta:name="OVERHEIDop.GmbID/DC.identifier">gmb-2021-90111</meta:user-defined>
    <meta:user-defined meta:name="OVERHEIDop.versieInformatie"/>
  </office:meta>
</office:document-meta>
</file>