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eenweg 57, 9728 NK Groningen – plaatsen elektronisch aangedreven metalen poort (ontvangstdatum 04-01-2021, dossiernummer 20217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10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66.501 577972.377</meta:user-defined>
    <meta:user-defined meta:name="DC.title">Aanvraag omgevingsvergunning, verlenging termijn: Veenweg 57, 9728 NK Groningen – plaatsen elektronisch aangedreven metalen poort (ontvangstdatum 04-01-2021, dossiernummer 202170035)</meta:user-defined>
    <meta:user-defined meta:name="OVERHEID.PostcodeHuisnummer/OVERHEIDop.postcodeHuisnummer">9728NK 57</meta:user-defined>
    <meta:user-defined meta:name="OVERHEIDop.straatnaam">Veenweg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08</meta:user-defined>
    <meta:user-defined meta:name="OVERHEIDop.GmbID/DC.identifier">gmb-2021-90108</meta:user-defined>
    <meta:user-defined meta:name="OVERHEIDop.versieInformatie"/>
  </office:meta>
</office:document-meta>
</file>