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nksterbloemstraat 43 te Goes - Besluit op aanvraag vergunning obstakels op openbare weg voor het plaatsen van een container van 25 t/m 29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maart 2021 een vergunning obstakels op openbare weg hebben verleend voor het plaatsen van een container van 25 t/m 29 maart 2021 op de locatie Pinksterbloemstraat 43 te Goes. Het besluit is geregistreerd onder nummer OOW-2021-122 / Z21.078639.</text:p>
            <text:p text:style-name="common-al">
            <text:span text:style-name="nadrukvet">Procedure</text:span>
          </text:p>
            <text:p text:style-name="last-al">Tegen een verleende vergunning kunnen belanghebbenden binnen zes weken na 20 maart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010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0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0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Pinksterbloemstraat 43 te Goes - Besluit op aanvraag vergunning obstakels op openbare weg voor het plaatsen van een container van 25 t/m 29 maart 2021</meta:user-defined>
    <dc:language>nl</dc:language>
    <meta:user-defined meta:name="OVERHEID.EPSG28992/DC.spatial">50054.61 391406.79</meta:user-defined>
    <meta:user-defined meta:name="DC.title">Pinksterbloemstraat 43 te Goes - Besluit op aanvraag vergunning obstakels op openbare weg voor het plaatsen van een container van 25 t/m 29 maart 2021</meta:user-defined>
    <meta:user-defined meta:name="OVERHEID.PostcodeHuisnummer/OVERHEIDop.postcodeHuisnummer">4461MB 43</meta:user-defined>
    <meta:user-defined meta:name="OVERHEIDop.straatnaam">Pinksterbloemstraat</meta:user-defined>
    <meta:user-defined meta:name="OVERHEIDop.woonplaats">Goes</meta:user-defined>
    <meta:user-defined meta:name="DCTERMS.W3CDTF/DCTERMS.available">2021-03-24</meta:user-defined>
    <meta:user-defined meta:name="DCTERMS.W3CDTF/OVERHEIDop.jaargang">2021</meta:user-defined>
    <meta:user-defined meta:name="OVERHEIDop.publicationIssue">90106</meta:user-defined>
    <meta:user-defined meta:name="OVERHEIDop.GmbID/DC.identifier">gmb-2021-90106</meta:user-defined>
    <meta:user-defined meta:name="OVERHEIDop.versieInformatie"/>
  </office:meta>
</office:document-meta>
</file>