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denlaan 13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ldenlaan 13, 9627 LA  Hellum, voor de verbouw van de woning, 19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1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068.285 584984.71</meta:user-defined>
    <meta:user-defined meta:name="DC.title">Deldenlaan 13 Hellum aanvraag omgevingsvergunning</meta:user-defined>
    <meta:user-defined meta:name="OVERHEID.PostcodeHuisnummer/OVERHEIDop.postcodeHuisnummer">9627PL 13</meta:user-defined>
    <meta:user-defined meta:name="OVERHEIDop.straatnaam">Deldenlaan</meta:user-defined>
    <meta:user-defined meta:name="OVERHEIDop.woonplaats">Hell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05</meta:user-defined>
    <meta:user-defined meta:name="OVERHEIDop.GmbID/DC.identifier">gmb-2021-90105</meta:user-defined>
    <meta:user-defined meta:name="OVERHEIDop.versieInformatie"/>
  </office:meta>
</office:document-meta>
</file>