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Suikerlaan 9a, Groningen – plaatsen tijdelijke loods t.b.v. sportschool (ontvangstdatum 21-12-2020, dossiernummer 202078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10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0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0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937.861 581130.462</meta:user-defined>
    <meta:user-defined meta:name="DC.title">Aanvraag omgevingsvergunning, verlenging termijn: Suikerlaan 9a, Groningen – plaatsen tijdelijke loods t.b.v. sportschool (ontvangstdatum 21-12-2020, dossiernummer 202078171)</meta:user-defined>
    <meta:user-defined meta:name="OVERHEID.PostcodeHuisnummer/OVERHEIDop.postcodeHuisnummer">9743DA 15</meta:user-defined>
    <meta:user-defined meta:name="OVERHEIDop.straatnaam">Suikerlaan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104</meta:user-defined>
    <meta:user-defined meta:name="OVERHEIDop.GmbID/DC.identifier">gmb-2021-90104</meta:user-defined>
    <meta:user-defined meta:name="OVERHEIDop.versieInformatie"/>
  </office:meta>
</office:document-meta>
</file>