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ezorgen van thuis-bereide kant- en klaar maaltijden - Kokkelertstraat 45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Kokkelertstraat 45</text:span>, voor het bezorgen van thuis-bereide kant- en klaar maaltijden, datum ontvangst 16 maart 2021.</text:p>
            <text:p text:style-name="common-al">Echt-Susteren, 25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010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0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30.687 343773.415</meta:user-defined>
    <meta:user-defined meta:name="DC.title">Gemeente Echt-Susteren - aanvraag omgevingsvergunning - bezorgen van thuis-bereide kant- en klaar maaltijden - Kokkelertstraat 45, Roosteren</meta:user-defined>
    <meta:user-defined meta:name="OVERHEID.PostcodeHuisnummer/OVERHEIDop.postcodeHuisnummer">6116AP 45</meta:user-defined>
    <meta:user-defined meta:name="OVERHEIDop.straatnaam">Kokkelertstraat</meta:user-defined>
    <meta:user-defined meta:name="OVERHEIDop.woonplaats">Rooster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02</meta:user-defined>
    <meta:user-defined meta:name="OVERHEIDop.GmbID/DC.identifier">gmb-2021-90102</meta:user-defined>
    <meta:user-defined meta:name="OVERHEIDop.versieInformatie"/>
  </office:meta>
</office:document-meta>
</file>