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brandyhof, Colijnhof en Oudhof te Goes - Besluit op aanvraag vergunning obstakels op openbare weg voor het plaatsen van een keetwagen en toilet van 22 april t/m 22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1 een vergunning obstakels op openbare weg hebben verleend voor het plaatsen van een keetwagen en toilet van 22 april t/m 22 juli 2021 op de locatie Gerbrandyhof, Colijnhof en Oudhof te Goes. Het besluit is geregistreerd onder nummer OOW-2021-120 / Z21.078585.</text:p>
            <text:p text:style-name="common-al">
            <text:span text:style-name="nadrukvet">Procedure</text:span>
          </text:p>
            <text:p text:style-name="last-al">Tegen een verleende vergunning kunnen belanghebbenden binnen zes weken na 20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1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brandyhof, Colijnhof en Oudhof te Goes - Besluit op aanvraag vergunning obstakels op openbare weg voor het plaatsen van een keetwagen en toilet van 22 april t/m 22 juli 2021</meta:user-defined>
    <dc:language>nl</dc:language>
    <meta:user-defined meta:name="OVERHEID.EPSG28992/DC.spatial">50503.8 392266.34</meta:user-defined>
    <meta:user-defined meta:name="OVERHEID.EPSG28992/DC.spatial">50313.9 392246.04</meta:user-defined>
    <meta:user-defined meta:name="OVERHEID.EPSG28992/DC.spatial">50408.25 392257.98</meta:user-defined>
    <meta:user-defined meta:name="DC.title">Gerbrandyhof, Colijnhof en Oudhof te Goes - Besluit op aanvraag vergunning obstakels op openbare weg voor het plaatsen van een keetwagen en toilet van 22 april t/m 22 juli 2021</meta:user-defined>
    <meta:user-defined meta:name="OVERHEID.PostcodeHuisnummer/OVERHEIDop.postcodeHuisnummer">4463TJ 19</meta:user-defined>
    <meta:user-defined meta:name="OVERHEID.PostcodeHuisnummer/OVERHEIDop.postcodeHuisnummer">4463TR 15</meta:user-defined>
    <meta:user-defined meta:name="OVERHEID.PostcodeHuisnummer/OVERHEIDop.postcodeHuisnummer">4463TM 17</meta:user-defined>
    <meta:user-defined meta:name="OVERHEIDop.straatnaam">Colijnhof</meta:user-defined>
    <meta:user-defined meta:name="OVERHEIDop.straatnaam">Gerbrandyhof</meta:user-defined>
    <meta:user-defined meta:name="OVERHEIDop.straatnaam">Oudhof</meta:user-defined>
    <meta:user-defined meta:name="OVERHEIDop.woonplaats">Goes</meta:user-defined>
    <meta:user-defined meta:name="OVERHEIDop.woonplaats">Goes</meta:user-defined>
    <meta:user-defined meta:name="OVERHEIDop.woonplaats">Goes</meta:user-defined>
    <meta:user-defined meta:name="DCTERMS.W3CDTF/DCTERMS.available">2021-03-24</meta:user-defined>
    <meta:user-defined meta:name="DCTERMS.W3CDTF/OVERHEIDop.jaargang">2021</meta:user-defined>
    <meta:user-defined meta:name="OVERHEIDop.publicationIssue">90100</meta:user-defined>
    <meta:user-defined meta:name="OVERHEIDop.GmbID/DC.identifier">gmb-2021-90100</meta:user-defined>
    <meta:user-defined meta:name="OVERHEIDop.versieInformatie"/>
  </office:meta>
</office:document-meta>
</file>