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, melding ontvangen, DCB Greenpark B.V., Brazielielaan 9 A, Aalsmeer, ondergrondse 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alsmeer bekend dat zij een melding ingevolge het Activiteitenbesluit heeft ontvangen.</text:p>
            <text:p text:style-name="common-al">De melding betreft het aanpassen van een bestaande ondergrondse tank van 30m3 naar HVO, en het aanpassen van een bestaande afgiftezuil naar afgifte HVO.</text:p>
            <text:p text:style-name="common-al">Ontvangstdatum melding: 4 december 2020</text:p>
            <text:p text:style-name="common-al">Melder: DCB Greenpark B.V.</text:p>
            <text:p text:style-name="common-al">Locatie: Brazielielaan 9 A, Aalsmeer</text:p>
            <text:p text:style-name="common-al">Zaaknummer: 10017053</text:p>
            <text:p text:style-name="common-al">Tegen deze melding kan geen bezwaar worden gemaakt.</text:p>
            <text:p text:style-name="last-al">Heeft u een vraag over deze zaak, dan kunt u gebruik maken van het contactformulier op <text:a xlink:href="https://loket.odnzkg.nl/formulier/contactformulier/" xlink:type="simple">loket.odnzkg.nl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010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alsmeer</meta:user-defined>
    <meta:user-defined meta:name="OVERHEID.Gemeente/DCTERMS.publisher">Aalsmeer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14119.297 476062.599</meta:user-defined>
    <meta:user-defined meta:name="DC.title">Activiteitenbesluit, melding ontvangen, DCB Greenpark B.V., Brazielielaan 9 A, Aalsmeer, ondergrondse tank</meta:user-defined>
    <meta:user-defined meta:name="OVERHEIDop.straatnaam">Braziliëlaan</meta:user-defined>
    <meta:user-defined meta:name="OVERHEIDop.woonplaats">Aalsmeer</meta:user-defined>
    <meta:user-defined meta:name="DCTERMS.W3CDTF/DCTERMS.available">2021-01-12</meta:user-defined>
    <meta:user-defined meta:name="DCTERMS.W3CDTF/OVERHEIDop.jaargang">2021</meta:user-defined>
    <meta:user-defined meta:name="OVERHEIDop.publicationIssue">9010</meta:user-defined>
    <meta:user-defined meta:name="OVERHEIDop.GmbID/DC.identifier">gmb-2021-9010</meta:user-defined>
    <meta:user-defined meta:name="OVERHEIDop.versieInformatie"/>
  </office:meta>
</office:document-meta>
</file>