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ombouwen van de bestaande bedrijfsruimte naar (tijdelijke) zorgwoning - Zandweg 10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Zandweg 10</text:span>, voor het ombouwen van de bestaande bedrijfsruimte naar (tijdelijke) zorgwoning, datum ontvangst 14 maart 2021.</text:p>
            <text:p text:style-name="common-al">Echt-Susteren, 2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009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9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9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3605.637 344684.343</meta:user-defined>
    <meta:user-defined meta:name="DC.title">Gemeente Echt-Susteren - aanvraag omgevingsvergunning - ombouwen van de bestaande bedrijfsruimte naar (tijdelijke) zorgwoning - Zandweg 10, Maria Hoop</meta:user-defined>
    <meta:user-defined meta:name="OVERHEID.PostcodeHuisnummer/OVERHEIDop.postcodeHuisnummer">6105BJ 10</meta:user-defined>
    <meta:user-defined meta:name="OVERHEIDop.straatnaam">Zandweg</meta:user-defined>
    <meta:user-defined meta:name="OVERHEIDop.woonplaats">Maria Hoop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096</meta:user-defined>
    <meta:user-defined meta:name="OVERHEIDop.GmbID/DC.identifier">gmb-2021-90096</meta:user-defined>
    <meta:user-defined meta:name="OVERHEIDop.versieInformatie"/>
  </office:meta>
</office:document-meta>
</file>