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jksstraatweg 300 te Haren, 9752 CM Groningen – verbouwen, verduurzamen en vergroten woning (ontvangstdatum 15-01-2021, dossiernummer 20217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4.287 575644.398</meta:user-defined>
    <meta:user-defined meta:name="DC.title">Aanvraag omgevingsvergunning, verlenging termijn: Rijksstraatweg 300 te Haren, 9752 CM Groningen – verbouwen, verduurzamen en vergroten woning (ontvangstdatum 15-01-2021, dossiernummer 202170286)</meta:user-defined>
    <meta:user-defined meta:name="OVERHEID.PostcodeHuisnummer/OVERHEIDop.postcodeHuisnummer">9752CM 300</meta:user-defined>
    <meta:user-defined meta:name="OVERHEIDop.straatnaam">Rijksstraatweg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93</meta:user-defined>
    <meta:user-defined meta:name="OVERHEIDop.GmbID/DC.identifier">gmb-2021-90093</meta:user-defined>
    <meta:user-defined meta:name="OVERHEIDop.versieInformatie"/>
  </office:meta>
</office:document-meta>
</file>