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nieuwen van het dak - Zilstraat 4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Zilstraat 41</text:span>, voor het vernieuwen van het dak, datum ontvangst 14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09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121 343068.357</meta:user-defined>
    <meta:user-defined meta:name="DC.title">Gemeente Echt-Susteren - aanvraag omgevingsvergunning - vernieuwen van het dak - Zilstraat 41, Susteren</meta:user-defined>
    <meta:user-defined meta:name="OVERHEID.PostcodeHuisnummer/OVERHEIDop.postcodeHuisnummer">6114KG 41</meta:user-defined>
    <meta:user-defined meta:name="OVERHEIDop.straatnaam">Zilstraat</meta:user-defined>
    <meta:user-defined meta:name="OVERHEIDop.woonplaats">Suste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090</meta:user-defined>
    <meta:user-defined meta:name="OVERHEIDop.GmbID/DC.identifier">gmb-2021-90090</meta:user-defined>
    <meta:user-defined meta:name="OVERHEIDop.versieInformatie"/>
  </office:meta>
</office:document-meta>
</file>