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miraal Trompstraat 2, 3115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op locatie Admiraal Trompstraat 2, 3115HH te Schiedam. De aanvraag is geregistreerd onder zaaknummer 20OMGS371 en projectomschrijving: het realiseren van een een extra kotterbank in een bestaande bedrijfs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770.02 435927.51</meta:user-defined>
    <meta:user-defined meta:name="DC.title">Aanvraag omgevingsvergunning Admiraal Trompstraat 2, 3115HH te Schiedam</meta:user-defined>
    <meta:user-defined meta:name="OVERHEID.PostcodeHuisnummer/OVERHEIDop.postcodeHuisnummer">3115HH 2</meta:user-defined>
    <meta:user-defined meta:name="OVERHEIDop.straatnaam">Admiraal Trompstraat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09</meta:user-defined>
    <meta:user-defined meta:name="OVERHEIDop.GmbID/DC.identifier">gmb-2021-9009</meta:user-defined>
    <meta:user-defined meta:name="OVERHEIDop.versieInformatie"/>
  </office:meta>
</office:document-meta>
</file>