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woning - Hoek Echterstraat-Clara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ek Echterstraat-Clarastraat</text:span>, voor het oprichten van een woning, datum ontvangst 12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08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38.352 346185.339</meta:user-defined>
    <meta:user-defined meta:name="OVERHEID.EPSG28992/DC.spatial">190073.498 345703.69</meta:user-defined>
    <meta:user-defined meta:name="DC.title">Gemeente Echt-Susteren - aanvraag omgevingsvergunning - oprichten van een woning - Hoek Echterstraat-Clarastraat, Echt</meta:user-defined>
    <meta:user-defined meta:name="OVERHEID.PostcodeHuisnummer/OVERHEIDop.postcodeHuisnummer">6102ES 37</meta:user-defined>
    <meta:user-defined meta:name="OVERHEID.PostcodeHuisnummer/OVERHEIDop.postcodeHuisnummer">6102CD 16</meta:user-defined>
    <meta:user-defined meta:name="OVERHEIDop.straatnaam">Echterstraat</meta:user-defined>
    <meta:user-defined meta:name="OVERHEIDop.straatnaam">Clarastraat</meta:user-defined>
    <meta:user-defined meta:name="OVERHEIDop.woonplaats">Echt</meta:user-defined>
    <meta:user-defined meta:name="OVERHEIDop.woonplaats">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083</meta:user-defined>
    <meta:user-defined meta:name="OVERHEIDop.GmbID/DC.identifier">gmb-2021-90083</meta:user-defined>
    <meta:user-defined meta:name="OVERHEIDop.versieInformatie"/>
  </office:meta>
</office:document-meta>
</file>