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rakelstraat te Goes - Besluit op aanvraag vergunning obstakels op openbare weg voor het inrichten van een bouwplaats van 22 maart t/m 2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1 een vergunning obstakels op openbare weg hebben verleend voor het inrichten van een bouwplaats van 22 maart t/m 24 december 2021 op de locatie Jan van Brakelstraat te Goes. Het besluit is geregistreerd onder nummer OOW-2021-112 / Z21.078412.</text:p>
            <text:p text:style-name="common-al">
            <text:span text:style-name="nadrukvet">Procedure</text:span>
          </text:p>
            <text:p text:style-name="last-al">Tegen een verleende vergunning kunnen belanghebbenden binnen zes weken na 20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0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an van Brakelstraat te Goes - Besluit op aanvraag vergunning obstakels op openbare weg voor het inrichten van een bouwplaats van 22 maart t/m 24 december 2021</meta:user-defined>
    <dc:language>nl</dc:language>
    <meta:user-defined meta:name="OVERHEID.EPSG28992/DC.spatial">50261.1 391271.93</meta:user-defined>
    <meta:user-defined meta:name="DC.title">Jan van Brakelstraat te Goes - Besluit op aanvraag vergunning obstakels op openbare weg voor het inrichten van een bouwplaats van 22 maart t/m 24 december 2021</meta:user-defined>
    <meta:user-defined meta:name="OVERHEID.PostcodeHuisnummer/OVERHEIDop.postcodeHuisnummer">4461ZC 7</meta:user-defined>
    <meta:user-defined meta:name="OVERHEIDop.straatnaam">Jan van Brakelstraat</meta:user-defined>
    <meta:user-defined meta:name="OVERHEIDop.woonplaats">Goes</meta:user-defined>
    <meta:user-defined meta:name="DCTERMS.W3CDTF/DCTERMS.available">2021-03-24</meta:user-defined>
    <meta:user-defined meta:name="DCTERMS.W3CDTF/OVERHEIDop.jaargang">2021</meta:user-defined>
    <meta:user-defined meta:name="OVERHEIDop.publicationIssue">90080</meta:user-defined>
    <meta:user-defined meta:name="OVERHEIDop.GmbID/DC.identifier">gmb-2021-90080</meta:user-defined>
    <meta:user-defined meta:name="OVERHEIDop.versieInformatie"/>
  </office:meta>
</office:document-meta>
</file>