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Nijverheidstraat 18-20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Nijverheidstraat 18-20, 4631 KS Hoogerheide </text:p>
            <text:p text:style-name="common-al">Het wijzigen van 2 woningen naar 3 appartementen </text:p>
            <text:p text:style-name="common-al">Ontvangen 16 november 202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3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900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0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0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1443.518 383087.355</meta:user-defined>
    <meta:user-defined meta:name="DC.title">Hoogerheide - Nijverheidstraat 18-20 (Verlenging beslistermijn Wabo)</meta:user-defined>
    <meta:user-defined meta:name="OVERHEID.PostcodeHuisnummer/OVERHEIDop.postcodeHuisnummer">4631KS 18</meta:user-defined>
    <meta:user-defined meta:name="OVERHEIDop.straatnaam">Nijverheidstraat</meta:user-defined>
    <meta:user-defined meta:name="OVERHEIDop.woonplaats">Hoogerheide</meta:user-defined>
    <meta:user-defined meta:name="DCTERMS.W3CDTF/DCTERMS.available">2021-01-13</meta:user-defined>
    <meta:user-defined meta:name="DCTERMS.W3CDTF/OVERHEIDop.jaargang">2021</meta:user-defined>
    <meta:user-defined meta:name="OVERHEIDop.publicationIssue">9008</meta:user-defined>
    <meta:user-defined meta:name="OVERHEIDop.GmbID/DC.identifier">gmb-2021-9008</meta:user-defined>
    <meta:user-defined meta:name="OVERHEIDop.versieInformatie"/>
  </office:meta>
</office:document-meta>
</file>