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het gebruik van kantoor naar wonen - Doktersweg 1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Doktersweg 14</text:span>, voor het wijzigen van het gebruik van kantoor naar wonen, datum ontvangst 11 maart 2021.</text:p>
            <text:p text:style-name="common-al">Echt-Susteren, 2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007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10.864 346157.156</meta:user-defined>
    <meta:user-defined meta:name="DC.title">Gemeente Echt-Susteren - aanvraag omgevingsvergunning - wijzigen van het gebruik van kantoor naar wonen - Doktersweg 14, Echt</meta:user-defined>
    <meta:user-defined meta:name="OVERHEID.PostcodeHuisnummer/OVERHEIDop.postcodeHuisnummer">6101EB 14</meta:user-defined>
    <meta:user-defined meta:name="OVERHEIDop.straatnaam">Doktersweg</meta:user-defined>
    <meta:user-defined meta:name="OVERHEIDop.woonplaats">E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078</meta:user-defined>
    <meta:user-defined meta:name="OVERHEIDop.GmbID/DC.identifier">gmb-2021-90078</meta:user-defined>
    <meta:user-defined meta:name="OVERHEIDop.versieInformatie"/>
  </office:meta>
</office:document-meta>
</file>