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tamper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tamperijstraat 16</text:p>
            <text:p text:style-name="common-al">Omschrijving: Bouwen van een afdak</text:p>
            <text:p text:style-name="common-al">Dossiernummer: 20210179</text:p>
            <text:p text:style-name="common-al">Datum indiening: 07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79</meta:user-defined>
    <meta:user-defined meta:name="DCTERMS.abstract">Bouwen van een afdak</meta:user-defined>
    <dc:language>nl</dc:language>
    <meta:user-defined meta:name="OVERHEID.EPSG28992/DC.spatial">220505.17 438151.72</meta:user-defined>
    <meta:user-defined meta:name="DC.title">Aanvraag omgevingsvergunning: Gaanderen, Stamperijstraat 16</meta:user-defined>
    <meta:user-defined meta:name="OVERHEID.PostcodeHuisnummer/OVERHEIDop.postcodeHuisnummer">7011VT 16</meta:user-defined>
    <meta:user-defined meta:name="OVERHEIDop.straatnaam">Stamperijstraat</meta:user-defined>
    <meta:user-defined meta:name="OVERHEIDop.woonplaats">Gaand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7</meta:user-defined>
    <meta:user-defined meta:name="OVERHEIDop.GmbID/DC.identifier">gmb-2021-90077</meta:user-defined>
    <meta:user-defined meta:name="OVERHEIDop.versieInformatie"/>
  </office:meta>
</office:document-meta>
</file>