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Slak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Slakweg 100</text:p>
            <text:p text:style-name="common-al">Omschrijving: Bouwen van opslagunits</text:p>
            <text:p text:style-name="common-al">Dossiernummer: 20210169</text:p>
            <text:p text:style-name="common-al">Datum indiening: 04-03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007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7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7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69</meta:user-defined>
    <meta:user-defined meta:name="DCTERMS.abstract">Bouwen van opslagunits</meta:user-defined>
    <dc:language>nl</dc:language>
    <meta:user-defined meta:name="OVERHEID.EPSG28992/DC.spatial">220453.26 437837.33</meta:user-defined>
    <meta:user-defined meta:name="DC.title">Aanvraag omgevingsvergunning: Gaanderen, Slakweg 100</meta:user-defined>
    <meta:user-defined meta:name="OVERHEID.PostcodeHuisnummer/OVERHEIDop.postcodeHuisnummer">7011EZ 100</meta:user-defined>
    <meta:user-defined meta:name="OVERHEIDop.straatnaam">Slakweg</meta:user-defined>
    <meta:user-defined meta:name="OVERHEIDop.woonplaats">Gaande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75</meta:user-defined>
    <meta:user-defined meta:name="OVERHEIDop.GmbID/DC.identifier">gmb-2021-90075</meta:user-defined>
    <meta:user-defined meta:name="OVERHEIDop.versieInformatie"/>
  </office:meta>
</office:document-meta>
</file>