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Ring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Ringweg 6</text:p>
            <text:p text:style-name="common-al">Omschrijving: Plaatsen van een erfafscheiding</text:p>
            <text:p text:style-name="common-al">Dossiernummer: 20210166</text:p>
            <text:p text:style-name="common-al">Datum indiening: 03-03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007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7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7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66</meta:user-defined>
    <meta:user-defined meta:name="DCTERMS.abstract">Plaatsen van een erfafscheiding</meta:user-defined>
    <dc:language>nl</dc:language>
    <meta:user-defined meta:name="OVERHEID.EPSG28992/DC.spatial">209545.74 441569.73</meta:user-defined>
    <meta:user-defined meta:name="DC.title">Aanvraag omgevingsvergunning: Wehl, Ringweg 6</meta:user-defined>
    <meta:user-defined meta:name="OVERHEID.PostcodeHuisnummer/OVERHEIDop.postcodeHuisnummer">7031GW 6</meta:user-defined>
    <meta:user-defined meta:name="OVERHEIDop.straatnaam">Ringweg</meta:user-defined>
    <meta:user-defined meta:name="OVERHEIDop.woonplaats">Weh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073</meta:user-defined>
    <meta:user-defined meta:name="OVERHEIDop.GmbID/DC.identifier">gmb-2021-90073</meta:user-defined>
    <meta:user-defined meta:name="OVERHEIDop.versieInformatie"/>
  </office:meta>
</office:document-meta>
</file>